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De Langeweg 11 en 11a Zevenbergen</text:p>
            <text:p text:style-name="common-al">Omschrijving project: het plaatsen van vijf trekkershutten ten behoeve van recreatieve doeleinden.</text:p>
            <text:p text:style-name="common-al"/>
            <text:p text:style-name="common-al">De aanvraag, de ontwerpbeschikking en de bijbehorende stukken liggen vanaf 12 juli 2018 tot en met 22 augustus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1</meta:user-defined>
    <meta:user-defined meta:name="OVERHEIDop.publicationIssue">38438</meta:user-defined>
    <meta:user-defined meta:name="OVERHEIDop.StcrtID/DC.identifier">stcrt-2018-3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RA 11a</meta:user-defined>
    <meta:user-defined meta:name="OVERHEIDop.woonplaats">Zevenbergen</meta:user-defined>
    <meta:user-defined meta:name="OVERHEIDop.straatnaam">De Lan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217 406758</meta:user-defined>
    <meta:user-defined meta:name="OVERHEIDop.versieInformatie"/>
  </office:meta>
</office:document-meta>
</file>