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3 juli 2018 Nummer: 61941</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het Vereniging Aangenaam West,</text:p>
            <text:p text:style-name="al"/>
            <text:p text:style-name="al">voor het houden van Western Terschelling van 6 tot en met 8 juli 2018:</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Van 6 tot en met 8 juli 2018 wordt afgesloten voor alle verkeer behalve voetgangers:</text:p>
            <text:p text:style-name="common-al"/>
            <text:p text:style-name="common-al">• De verlengde Boomstraat tussen de Dio en de Bionier.</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p><text:span text:style-name="functie"/></text:p>
            <text:p><text:span text:style-name="functie">Afschrift naar de politie Terschel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2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2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2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n 2018</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38425</meta:user-defined>
    <meta:user-defined meta:name="OVERHEIDop.StcrtID/DC.identifier">stcrt-2018-38425</meta:user-defined>
    <meta:user-defined meta:name="DCTERMS.alternative">Gemeente Terschelling - Tijdelijk verkeersbesluit 6 tot en met 8 juli t.b.v. het evenement Western Terschelling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T 38</meta:user-defined>
    <meta:user-defined meta:name="OVERHEIDop.woonplaats">West-Terschelling</meta:user-defined>
    <meta:user-defined meta:name="OVERHEIDop.straatnaam">Boom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1941</meta:user-defined>
    <meta:user-defined meta:name="DCTERMS.abstract">Tijdelijke stremming van het kruispunt Boomstraat/ Verlengde Boomstraat op 6 tot en met 8 juli t.b.v. het evenement Western weekend op West-Terschellin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624 597121</meta:user-defined>
    <meta:user-defined meta:name="OVERHEIDop.versieInformatie"/>
  </office:meta>
</office:document-meta>
</file>