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ukelomsebaan 9,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Heukelomsebaan 9 wordt de verplaatsing van de woning op het perceel aan de Heukelomsebaan 9 te Moergestel planologisch mogelijk gemaakt. De verplaatsing houdt verband met de ligging van de huidige woning ten opzichte van de hoogspanningslijn die over het perceel loopt.</text:p>
            <text:p text:style-name="common-al"/>
            <text:p text:style-name="common-al">
            <text:span text:style-name="nadrukvet">Ter inzage vastgesteld bestemmingsplan</text:span>
          </text:p>
            <text:p text:style-name="common-al">Op 14 december 2017 heeft de gemeenteraad het bestemmingsplan Heukelomsebaan 9 (NL.IMRO.0824.BPHeukelomsebaan9-VA01) gewijzigd vastgesteld. . De begrenzing van het Natuur Netwerk Brabant (voorheen EHS) is op grond van de Verordening Ruimte gewijzigd. De in het ontwerpplan opgenomen gebiedsaanduidingen ten behoeve van de herbegrenzing zijn door deze wijziging bij de vaststelling van het bestemmingsplan komen te vervallen. 　</text:p>
            <text:p text:style-name="common-al"/>
            <text:p text:style-name="common-al">Het vastgestelde bestemmingsplan ligt met ingang van 26 januari 2018 tot en met 8 maart 2018 gedurende 6 weken ter inzage. Het vastgestelde bestemmingsplan en de bijbehorende stukken kunt u inzien:</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www.oisterwijk.nl/bestemmingsplannen ziet u de directe link naar het vastgestelde bestemmingsplan op ruimtelijkeplannen.nl</text:p>
              </text:list-item>
              <text:list-item text:style-override="id1-3-2-1-1-9-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2">
              <text:list-item text:style-override="id1-3-2-1-1-12-1">
                <text:number>•</text:number>
                <text:p text:style-name="al">belanghebbenden die tijdig hun zienswijzen tegen het ontwerpbestemmingsplan bij de raad kenbaar hebben gemaakt</text:p>
              </text:list-item>
              <text:list-item text:style-override="id1-3-2-1-1-12-2">
                <text:number>•</text:number>
                <text:p text:style-name="al">belanghebbenden aan wie redelijkerwijs niet kan worden verweten geen zienswijze tegen het ontwerpbestemmingsplan bij de raad kenbaar te hebben gemaakt</text:p>
              </text:list-item>
              <text:list-item text:style-override="id1-3-2-1-1-12-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ukelomsebaan 9, Moergestel</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841</meta:user-defined>
    <meta:user-defined meta:name="OVERHEIDop.StcrtID/DC.identifier">stcrt-2018-3841</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Heukelomsebaan9-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G 9</meta:user-defined>
    <meta:user-defined meta:name="OVERHEIDop.woonplaats">Moergestel</meta:user-defined>
    <meta:user-defined meta:name="OVERHEIDop.straatnaam">Heukelom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06 396139</meta:user-defined>
    <meta:user-defined meta:name="OVERHEIDop.versieInformatie"/>
  </office:meta>
</office:document-meta>
</file>