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9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Urenco te Almelo</text:h>
      <text:h text:style-name="ifm_p_font.bold_mt.7.4mm_page.keep-with-next_ifm" text:outline-level="4">Autoriteit Nucleaire Veiligheid en Stralingsbescherming</text:h>
      <text:h text:style-name="ifm_p_font.bold-italic_mt.5.08mm_page.keep-with-next_ifm" text:outline-level="5">Mededeling</text:h>
      <text:p text:style-name="ifm_p_mt.4.23mm_ifm">De Autoriteit Nucleaire Veiligheid en Stralingsbescherming deelt mee dat op verzoek van Urenco te Almelo op 3 juli 2018, onder kenmerk ANVS-2018/11150, op grond van artikel 19, derde lid, van de Kernenergiewet, de aan Urenco te Almelo verleende Kernenergiewetvergunning voor het vervoer van onbestraalde splijtstoffen, d.d. 26 september 2016 onder kenmerk ANVS-2016/8618 is gewijzigd. De wijziging betreft het aanpassen van de namen van een aantal afzenders en ontvangers, het aanpassen van de beschrijving van de transportroutes en het corrigeren van het kenmerk van een certificaat van erkenning. De transportveiligheid blijft gewaarborgd en derhalve doet zich geen weigeringsgrond voor als bedoeld in artikel 15b van de Kew dan wel artikel 1c van het Besluit vervoer splijtstoffen, ertsen en radioactieve stoffen.</text:p>
      <text:p text:style-name="ifm_p_mt.3.7mm_ifm">Het besluit is op 3 juli 2018 verzonden aan Urenco te Almelo.</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overeenkomstig artikel 20.5, eerste lid, van de Wet milieubeheer terstond in werking.</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Nadere informatie</text:h>
      <text:p text:style-name="ifm_p_mt.4.23mm_ifm">Voor nadere informatie over dit besluit kunt u terecht bij het Informatiepunt Kernenergiewetvergunningen, telefoon 070 –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391</text:span><text:tab/>1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391</text:span><text:tab/>1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Urenco te Almelo</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8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39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Openbare orde en veiligheid | Organisatie en beleid</meta:user-defined>
    <meta:user-defined meta:name="DC.title">Kernenergiewetvergunning verleend aan Urenco te Almelo</meta:user-defined>
    <meta:user-defined meta:name="DCTERMS.W3CDTF/DCTERMS.available">2018-07-10</meta:user-defined>
    <meta:user-defined meta:name="OVERHEIDop.Ruimtelijkplan/OVERHEIDop.bekendmakingBetreffendePlan"/>
  </office:meta>
</office:document-meta>
</file>