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beschikking omgevingsvergunning Noorddammerweg nabij 115</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7/</text:span>
            <text:span text:style-name="nadrukvet">052957</text:span>
          </text:p>
            <text:p text:style-name="common-al">
            <text:span text:style-name="nadrukvet">b</text:span>
            <text:span text:style-name="nadrukvet">eschikking omgevingsvergunning</text:span>
            <text:span text:style-name="nadrukvet"/>
            <text:span text:style-name="nadrukvet">1e fase in afwijking van het bestemmingsplan </text:span>
            <text:span text:style-name="nadrukvet">'Legmeerpolder Zuid’ voor het </text:span>
            <text:span text:style-name="nadrukvet">ruimtelijk mogelijk maken</text:span>
            <text:span text:style-name="nadrukvet"> van een </text:span>
            <text:span text:style-name="nadrukvet">bedrijfsgebouw</text:span>
            <text:span text:style-name="nadrukvet"> met bijbehorende voorzieningen op het perceel </text:span>
            <text:span text:style-name="nadrukvet">Noorddammerweg</text:span>
            <text:span text:style-name="nadrukvet"> nabij 115</text:span>
          </text:p>
            <text:p text:style-name="common-al"/>
            <text:p text:style-name="common-al">Burgemeester en wethouders van Amstelveen maken bekend dat zij met toepassing van artikel 2.12, lid 1, sub a onder 3 van de Wet algemene bepalingen omgevingsrecht (Wabo) een omgevingsvergunning 1e fase hebben verleend voor het ruimtelijk mogelijk maken van een bedrijfsgebouw met bijbehorende voorzieningen op het perceel Noorddammerweg nabij 115.</text:p>
            <text:p text:style-name="common-al"/>
            <text:p text:style-name="common-al">Het ter plaatse geldende bestemmingsplan 'Legmeerpolder-Zuid' laat de bedrijfsvestiging niet toe, omdat de gronden zijn bestemd voor 'Agrarisch-Glastuinbouw' (A-GT). De uitoefening van het bedrijf gaat plaatsvinden op het in ontwikkeling zijnde bedrijventerrein De Loeten.</text:p>
            <text:p text:style-name="common-al"/>
            <text:p text:style-name="common-al">
            <text:span text:style-name="nadrukvet">Inzage</text:span>
          </text:p>
            <text:p text:style-name="common-al">De omgevingsvergunning, de daarbij behorende ruimtelijke onderbouwing en de overige relevante stukken liggen gedurende zes weken, met ingang van 6 juli 2018 tot en met 17 augustus 2018, ter inzage op de volgende wijzen:</text:p>
            <text:p text:style-name="common-al">- Bij de balie Bouwen en Vergunningen in het raadhuis, Laan Nieuwer Amstel 1 te Amstelveen. Aanmelden via de centrale balie (openingstijden balie: maandag tot en met woensdag 8.30–15.30 uur, donderdag 8.30-16.30 uur, vrijdag 8.30-12.30 uur);</text:p>
            <text:p text:style-name="common-al">- Via de gemeentelijke viewer, link: https://0362.ropubliceer.nl/?__redirected=true';</text:p>
            <text:p text:style-name="common-al"> - Via de website ruimtelijkeplannen.nl, link: <text:a xlink:href="http://www.ruimtelijkeplannen.nl/web-roo/?planidn" xlink:type="simple">http://www.ruimtelijkeplannen.nl/web-roo/?planidn</text:a>=</text:p>
            <text:p text:style-name="common-al">NL.IMRO.0362.OIAVHB11xAA-VG01</text:p>
            <text:p text:style-name="common-al"/>
            <text:p text:style-name="common-al">Beroep</text:p>
            <text:p text:style-name="common-al">Het instellen van beroep tegen het besluit om de vergunning te verlenen is mogelijk van 7 juli 2018 t/m 17 augustus 2018. Belanghebbenden die tegen het ontwerpbesluit tijdig zienswijzen hebben ingediend of belanghebbenden die redelijkerwijs niet in staat zijn geweest eerder zienswijzen in te dienen, kunnen beroep instellen tegen di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p text:style-name="common-al">Voorlopige voorziening</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p text:style-name="common-al">Inwerkingtreding</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8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38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38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chikking omgevingsvergunning Noorddammerweg nabij 115</meta:user-defined>
    <meta:user-defined meta:name="OVERHEIDop.doctype">Officiële Publicaties, versie 1.1</meta:user-defined>
    <meta:user-defined meta:name="DCTERMS.W3CDTF/OVERHEIDop.jaargang">2018</meta:user-defined>
    <meta:user-defined meta:name="DCTERMS.W3CDTF/DCTERMS.available">2018-07-05</meta:user-defined>
    <meta:user-defined meta:name="OVERHEIDop.publicationIssue">38384</meta:user-defined>
    <meta:user-defined meta:name="OVERHEIDop.StcrtID/DC.identifier">stcrt-2018-38384</meta:user-defined>
    <meta:user-defined meta:name="OVERHEID.TaxonomieBeleidsagenda/OVERHEID.category">Ruimte en infrastructuur | Organisatie en beleid</meta:user-defined>
    <meta:user-defined meta:name="OVERHEIDop.Ruimtelijkplan/OVERHEIDop.bekendmakingBetreffendePlan">NL.IMRO.0362.OIAVHB11xAA-VG01</meta:user-defined>
    <meta:user-defined meta:name="OVERHEIDop.referentienummer">Z-2017/052957</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ZS 115</meta:user-defined>
    <meta:user-defined meta:name="OVERHEIDop.woonplaats">Amstelveen</meta:user-defined>
    <meta:user-defined meta:name="OVERHEIDop.straatnaam">Noorddamm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392 474691</meta:user-defined>
    <meta:user-defined meta:name="OVERHEIDop.versieInformatie"/>
  </office:meta>
</office:document-meta>
</file>