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3">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5">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7">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9">
      <text:list-level-style-bullet text:bullet-char="-" text:level="1">
        <style:list-level-properties text:min-label-width="10mm"/>
      </text:list-level-style-bullet>
    </text:list-style>
    <text:list-style style:name="id1-3-2-1-3-1-10">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1-3-1-15">
      <text:list-level-style-bullet text:bullet-char="-" text:level="1">
        <style:list-level-properties text:min-label-width="10mm"/>
      </text:list-level-style-bullet>
    </text:list-style>
    <text:list-style style:name="id1-3-2-1-3-1-16">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een parkeerplaats ten behoeve van een oplaadpunt aan de Tuinfluiterlaan tegenover nummer 42 te Zeewol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knummer 7027</text:p>
            <text:p text:style-name="context.al"/>
            <text:p text:style-name="context.al">
            <text:span text:style-name="nadrukcur">Burgemeester en wethouders van gemeente Zeewolde,</text:span>
          </text:p>
            <text:p text:style-name="context.al"/>
            <text:p text:style-name="context.al">gelet op artikel 15, lid 1 van de Wegenverkeerswet 1994,</text:p>
            <text:p text:style-name="context.al">gelet op artikel 18, eerste lid, onder d, van de Wegenverkeerswet 1994 (WVG 1994),</text:p>
            <text:p text:style-name="context.al">gelet op artikel 12 van het Besluit Administratieve Bepalingen inzake het Wegverkeer (BABW),</text:p>
            <text:p text:style-name="context.al">gelet op het mandaatbesluit 5 april 2016.</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_bottom"/>
          </text:section>
          <text:section text:name="afkondiging_id1-3-2-1-3" text:style-name="afkondiging">
            <text:p text:style-name="afkondiging_top"/>
            <text:list text:style-name="id1-3-2-1-3-1">
              <text:list-item text:style-override="id1-3-2-1-3-1-1">
                <text:number>-</text:number>
                <text:p text:style-name="al">dat de aanschaf en het gebruik van elektrische voertuigen in Nederland toeneemt;</text:p>
              </text:list-item>
              <text:list-item text:style-override="id1-3-2-1-3-1-2">
                <text:number>-</text:number>
                <text:p text:style-name="al">dat een (logisch) gevolg hiervan is, dat de vraag naar oplaadfaciliteiten voor elektrische voertuigen toeneemt;</text:p>
              </text:list-item>
              <text:list-item text:style-override="id1-3-2-1-3-1-3">
                <text:number>-</text:number>
                <text:p text:style-name="al">dat het plaatsen van oplaadpunten past binnen de duurzaamheidsambities van de gemeente Zeewolde;</text:p>
              </text:list-item>
              <text:list-item text:style-override="id1-3-2-1-3-1-4">
                <text:number>-</text:number>
                <text:p text:style-name="al">dat het gebruik van elektrische voertuigen bijdraagt aan een schonere lucht, minder uitstoot van CO<text:span text:style-name="inf">2</text:span> en minder geluidsoverlast;</text:p>
              </text:list-item>
              <text:list-item text:style-override="id1-3-2-1-3-1-5">
                <text:number>-</text:number>
                <text:p text:style-name="al">dat het voorkomen of beperken van de door het autoverkeer veroorzaakte overlast, hinder of schade voor het milieu gewenst is;</text:p>
              </text:list-item>
              <text:list-item text:style-override="id1-3-2-1-3-1-6">
                <text:number>-</text:number>
                <text:p text:style-name="al">dat elektrisch rijden in Zeewolde wordt gefaciliteerd;</text:p>
              </text:list-item>
              <text:list-item text:style-override="id1-3-2-1-3-1-7">
                <text:number>-</text:number>
                <text:p text:style-name="al">dat particulieren die willen beschikken over een oplaadpunt op of aan de openbare weg hiertoe een aanvraag kunnen indienen bij de aanbieder van de oplaadinfrastructuur, die deze aanvraag op zijn beurt ter toetsing aan de gemeente voorlegt;</text:p>
              </text:list-item>
              <text:list-item text:style-override="id1-3-2-1-3-1-8">
                <text:number>-</text:number>
                <text:p text:style-name="al">dat bij brief van 28 sepmteber 2017, kenmerk 00500000024240 door aanvrager een verzoek is ingediend voor het plaatsen van een oplaadpaal en het aanwijzen van een parkeerplaats voor het opladen van elektrische voertuigen aan Tuinfluiterlaan tegenover nummer 42;</text:p>
              </text:list-item>
              <text:list-item text:style-override="id1-3-2-1-3-1-9">
                <text:number>-</text:number>
                <text:p text:style-name="al">dat in deze behoefte niet kan worden voorzien door reeds aanwezige oplaadpalen in de nabije omgeving of door parkeer- en oplaadmogelijkheden op eigen terrein;</text:p>
              </text:list-item>
              <text:list-item text:style-override="id1-3-2-1-3-1-10">
                <text:number>-</text:number>
                <text:p text:style-name="al">dat er een parkeerdrukmeting heeft plaatsgevonden;</text:p>
              </text:list-item>
              <text:list-item text:style-override="id1-3-2-1-3-1-11">
                <text:number>-</text:number>
                <text:p text:style-name="al">dat uit deze meting is gebleken dat de parkeerdruk acceptabel is en dat de reservering van een parkeerplaats voor elektrische voertuigen niet leidt tot een onacceptabele parkeerdruk;</text:p>
              </text:list-item>
              <text:list-item text:style-override="id1-3-2-1-3-1-12">
                <text:number>-</text:number>
                <text:p text:style-name="al">dat de parkeerplaats onderdeel uitmaakt van een weg die onder beheer is van de gemeente;</text:p>
              </text:list-item>
              <text:list-item text:style-override="id1-3-2-1-3-1-13">
                <text:number>-</text:number>
                <text:p text:style-name="al">dat het ontwerp-verkeersbesluit dd. 2 november 2017 op 7 november 2017 is gepubliceerd in de Staatscourant en op de gemeentepagina;</text:p>
              </text:list-item>
              <text:list-item text:style-override="id1-3-2-1-3-1-14">
                <text:number>-</text:number>
                <text:p text:style-name="al">dat belanghebbenden gedurende zes weken na publicatie in de Staatscourant hun zienswijzen kenbaar konden maken;</text:p>
              </text:list-item>
              <text:list-item text:style-override="id1-3-2-1-3-1-15">
                <text:number>-</text:number>
                <text:p text:style-name="al">dat hiervan geen gebruik is gemaakt;</text:p>
              </text:list-item>
              <text:list-item text:style-override="id1-3-2-1-3-1-16">
                <text:number>-</text:number>
                <text:p text:style-name="al">dat conform artikel 24 van het Besluit Administratieve Bepalingen inzake het Wegverkeer overleg is geweest met de politie Zeewolde.</text:p>
              </text:list-item>
            </text:list>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 E4 van Bijlage 1 van het Reglement verkeersregels en verkeerstekens met als onderbord met tekst “uitsluitend opladen elektrische voertuigen” de parkeerplaats aan de Tuinfluiterlaan ter hoogte van nummer 42, aan te wijzen als parkeerplaats voor alleen het opladen van elektrische voertuigen.</text:p>
              </text:list-item>
              <text:list-item text:style-override="id1-3-2-2-1-1-2">
                <text:number>2.</text:number>
                <text:p text:style-name="al">Dat de bekendmaking van dit verkeersbesluit geschiedt door plaatsing van dit besluit in de Staatscourant en de gemeentepagina. Eveneens wordt hiervan een mededeling gedaan in de plaatselijke krant.</text:p>
              </text:list-item>
            </text:list>
            <text:p text:style-name="tekst_bottom"/>
          </text:section>
        </text:section>
        <text:section text:name="regeling-sluiting_id1-3-2-3" text:style-name="regeling-sluiting">
          <text:section text:name="gegeven_id1-3-2-3-1" text:style-name="gegeven">
            <text:p text:style-name="dagtekening">
            <text:span text:style-name="plaats">Zeewolde, 18 januari 2018</text:span>
            <text:span text:style-name="datum"/>
          </text:p>
          </text:section>
          <text:section text:name="ondertekening_id1-3-2-3-2">
            <text:p><text:span text:style-name="functie">De burgemeester en wethouders van de gemeente Zeewolde</text:span></text:p>
          </text:section>
        </text:section>
        <text:section text:name="bezwaarschrift_id1-3-2-4" text:style-name="bezwaarschrift">
          <text:p text:style-name="bezwaarschrift_top"/>
          <text:p text:style-name="tussenkopvetcur">
          <text:span text:style-name="nadrukcur">Nadere informatie</text:span>
        </text:p>
          <text:p text:style-name="bezwaarschrift_al">Voor vragen of opmerkingen over dit besluit kunt u contact opnemen met de gemeente Zeewolde (036) 522 95 22.</text:p>
          <text:p text:style-name="bezwaarschrift_al">
          <text:span text:style-name="nadrukcur">Mededelingen</text:span>
        </text:p>
          <text:p text:style-name="bezwaarschrift_al">Dit verkeersbesluit met bijbehorende stukken liggen na bekendmaking van de Staatscourant ter inzage op gemeentehuis. </text:p>
          <text:p text:style-name="bezwaarschrift_al">
          <text:span text:style-name="nadrukcur">Beroep</text:span>
        </text:p>
          <text:p text:style-name="bezwaarschrift_al">Degenen die tijdig een zienswijze hebben ingediend tegen het ontwerp-verkeersbesluit kunnen binnen zes weken beroep aantekenen tegen dit verkeersbesluit. De termijn gaat in op de dag na de bekendmaking van dit besluit in de Staatscourant. </text:p>
          <text:p text:style-name="bezwaarschrift_al">U kunt dit doen bij de rechtbank Midden-Nederland, Afdeling bestuursrecht, o.v.v. bodemzaken, Postbus 16005, 3500 DA Utrecht. In het beroepschrift moet u motiveren waarom u het niet eens bent met het besluit en u moet het ondertekenen.</text:p>
          <text:p text:style-name="bezwaarschrift_al">U kunt naast het indienen van een beroepschrift een voorlopige voorziening vragen bij de voorzieningenrechter van de rechtbank Midden-Nederland (o.v.v. voorlopige voorzieningen). U moet dan een kopie van het beroepschrift meesturen. </text:p>
          <text:p text:style-name="bezwaarschrift_al">U kunt ook digitaal het beroep- en verzoekschrift indienen bij dez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Voor de behandeling van een beroepschrift en/of voorlopige voorziening moet u griffierecht betalen. De griffie van de rechtbank informeert u over de hoogte van dit bedrag en over de manier van betalen.</text:p>
          <text:p text:style-name="bezwaarschrift_al">Meer informatie vindt u op onze website <text:a xlink:href="http://www.zeewolde.nl/" xlink:type="simple">www.zeewolde.nl</text:a>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38</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38</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38</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aanwijzen van een parkeerplaats ten behoeve van een oplaadpunt aan de Tuinfluiterlaan tegenover nummer 42 te Zeewolde.</meta:user-defined>
    <meta:user-defined meta:name="OVERHEIDop.doctype">Officiële Publicaties, versie 1.1</meta:user-defined>
    <meta:user-defined meta:name="DCTERMS.W3CDTF/OVERHEIDop.jaargang">2018</meta:user-defined>
    <meta:user-defined meta:name="DCTERMS.W3CDTF/DCTERMS.available">2018-01-23</meta:user-defined>
    <meta:user-defined meta:name="OVERHEIDop.publicationIssue">3838</meta:user-defined>
    <meta:user-defined meta:name="OVERHEIDop.StcrtID/DC.identifier">stcrt-2018-3838</meta:user-defined>
    <meta:user-defined meta:name="DCTERMS.alternative">Gemeente Zeewolde - Laadpaal - Tuinfluiterlaan ter hoogte van nummer 42</meta:user-defined>
    <meta:user-defined meta:name="OVERHEID.Organisatietype/OVERHEID.organisationType">gemeente</meta:user-defined>
    <meta:user-defined meta:name="OVERHEID.Gemeente/OVERHEID.authority">Zeewolde</meta:user-defined>
    <meta:user-defined meta:name="OVERHEID.Gemeente/DC.creator">Zeewolde</meta:user-defined>
    <meta:user-defined meta:name="OVERHEID.TaxonomieBeleidsagenda/OVERHEID.category">Verkeer | Organisatie en beleid</meta:user-defined>
    <meta:user-defined meta:name="OVERHEID.PostcodeHuisnummer/OVERHEIDop.postcodeHuisnummer">3893JG 42</meta:user-defined>
    <meta:user-defined meta:name="OVERHEIDop.woonplaats">Zeewolde</meta:user-defined>
    <meta:user-defined meta:name="OVERHEIDop.straatnaam">Tuinfluiterlaan</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7027</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3691 483409</meta:user-defined>
    <meta:user-defined meta:name="OVERHEIDop.versieInformatie"/>
  </office:meta>
</office:document-meta>
</file>