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sseweg 2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1 juli 2018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tussenkopcur">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tussenkopcur">Waar gaat de omgevingsvergunning over?</text:p>
            <text:p text:style-name="common-al">De omgevingsvergunning laat een afwijking toe van het bestemmingsplan ‘Berghem </text:p>
            <text:p text:style-name="common-al">Dorp – 2015’. Deze omgevingsvergunning maakt het plaatsen van een afblaaspunt gefilterde luchtafzuiginstallatie mogelijk aan de Osseweg 2 in Berghem.</text:p>
            <text:p text:style-name="common-al"/>
            <text:p text:style-name="tussenkopcur">De omgevingsvergunning wijkt niet af van de ontwerpomgevingsvergunning</text:p>
            <text:p text:style-name="common-al">Van 5 april 2018 tot en met 16 mei 2018 kon u reageren op het ontwerp van de omgevingsvergunning. Er zijn twee zienswijzen ingediend. De reactie op deze zienswijzen staat vermeld in bijlage III van de omgevingsvergunning. De verleende omgevingsvergunning is niet gewijzigd ten opzichte van de ontwerpomgevingsvergunning. </text:p>
            <text:p text:style-name="common-al"/>
            <text:p text:style-name="tussenkopcur">U kunt de omgevingsvergunning bekijken</text:p>
            <text:p text:style-name="common-al">U kunt van donderdag 12 juli 2018 tot en met woensdag 22 augustus 2018 de volgende stukken bekijken:</text:p>
            <text:p text:style-name="common-al">de omgevingsvergunning </text:p>
            <text:p text:style-name="common-al">de onderbouwing van de omgevingsvergunning</text:p>
            <text:p text:style-name="common-al">het bouwplan</text:p>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bestemmingsplan.oss.nl/RO-online/0828.</text:p>
            <text:p text:style-name="common-al">Het identificatienummer van de omgevingsvergunning is NL.IMRO.0828.PBosseweg2bgh-VG01</text:p>
            <text:p text:style-name="common-al"/>
            <text:p text:style-name="tussenkopcur">Wat kunt u doen als u het niet eens bent met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13 juli 2018 tot en met 23 augustus 2018.</text:p>
            <text:p text:style-name="common-al"/>
            <text:p text:style-name="common-al">U kunt alleen beroep instellen als u:</text:p>
            <text:p text:style-name="common-al">belang hebt bij de omgevingsvergunning, én</text:p>
            <text:p text:style-name="common-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3 augustus 2018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echtspraak.nl/" xlink:type="simple">www.rechtspraak.nl</text:a> leest u meer over het indienen van een beroepschrift en hoeveel dit kost.</text:p>
            <text:p text:style-name="common-al"/>
            <text:p text:style-name="tussenkopcur">Wanneer treedt de omgevingsvergunning in werking?</text:p>
            <text:p text:style-name="common-al">De omgevingsvergunning treedt in werking op 23 augustus 2018. Maar hij treedt nog niet in werking als er iemand vóór 23 augustus 2018 een verzoek om voorlopige voorziening indient. De inwerkingtreding hangt dan af van de uitspraak van de Voorzieningenrechter.</text:p>
            <text:p text:style-name="common-al"/>
            <text:p text:style-name="tussenkopcur">Hebt u nog vragen?</text:p>
            <text:p text:style-name="common-al">Hebt u nog vragen over deze publicatie? Bel dan met mevrouw M. Quax van de afdeling Ruimtelijke Ontwikkeling, telefoonnummer 14 04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sseweg 2 in Berghem, Os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373</meta:user-defined>
    <meta:user-defined meta:name="OVERHEIDop.StcrtID/DC.identifier">stcrt-2018-38373</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0828.PBosseweg2bg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