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idam, Meursweg Kerkwijk”,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8 juni 2018 het bestemmingsplan “Didam, Meursweg Kerkwijk” heeft vastgesteld.</text:p>
            <text:p text:style-name="common-al"/>
            <text:p text:style-name="common-al">Het plangebied ligt aan de noordzijde van de Meursweg in de nieuwbouwwijk Kerkwijk in Didam. Om ruimte te bieden aan meer diversiteit aan woningtypes, een nieuwe stedenbouwkundige opzet en inrichting van de openbare ruimte, dient het bestemmingsplan te worden gewijzigd. Ten opzichte van het geldende bestemmingsplan maakt voorliggend bestemmingsplan, naast vrijstaande en twee-aaneengebouwde woningen, ook aaneengebouwde woningen mogelijk. Het stedenbouwkundige principe gaat uit van een aantal woningen dat georiënteerd is op de Meursweg. In het plangebied is daarnaast ruimte voor eventueel twee ontsluitingswegen ten behoeve van het aangrenzende noordelijk gelegen gebied. </text:p>
            <text:p text:style-name="common-al"/>
            <text:p text:style-name="common-al">Het vastgestelde bestemmingsplan is ongewijzigd ten opzichte van het ontwerpbestemmingsplan dat eerder ter inzage heeft gelegen. Het bestemmingsplan ligt met ingang van 12 juli 2018 gedurende zes weken voor een ieder ter inzage bij de receptie van het gemeentehuis in Didam (Bergvredestraat 10) en is tevens via <text:a xlink:href="http://www.montferland.info/" xlink:type="simple">www.montferland.info</text:a> of <text:a xlink:href="http://www.ruimtelijkeplannen.nl/web-roo/roo/bestemmingsplannen?planidn=NL.IMRO.1955.bpsgddmwonmeurskwk-va01" xlink:type="simple">www.ruimtelijkeplannen.nl/web-roo/roo/bestemmingsplannen?planidn=NL.IMRO.1955.bpsgddmwonmeurskwk-va01</text:a> te raadplegen. </text:p>
            <text:p text:style-name="common-al"/>
            <text:p text:style-name="common-al">Gedurende de hierboven genoemde termijn kan tegen het besluit van de gemeenteraad schriftelijk beroep worden ingesteld bij de Afdeling bestuursrechtspraak van de Raad van State, Postbus 20019, 2500 EA ’s-Gravenhage. Beroep kan worden ingesteld door een belanghebbende die aantoont dat hij of zij redelijkerwijs niet in staat is geweest om zijn of haar zienswijze tegen het ontwerpbestemmingsplan bij de gemeenteraad kenbaar te maken. </text:p>
            <text:p text:style-name="common-al"/>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
            <text:p text:style-name="common-al">Didam, 11 juli 2018</text:p>
            <text:p text:style-name="common-al"/>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6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6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6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idam, Meursweg Kerkwijk”, Montferlan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368</meta:user-defined>
    <meta:user-defined meta:name="OVERHEIDop.StcrtID/DC.identifier">stcrt-2018-38368</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ddmwonmeurskwk-va01</meta:user-defined>
    <meta:user-defined meta:name="DCTERMS.abstract">Het plangebied ligt aan de noordzijde van de Meursweg in de nieuwbouwwijk Kerkwijk in Didam. Het bestemmingsplan maakt woningen mogelijk die georiënteerd zijn op de Meursweg. Daarnaast is ruimte voor eventueel twee ontsluitingswegen ten behoeve van het aangrenzende noordelijk gelegen gebie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GG 14a</meta:user-defined>
    <meta:user-defined meta:name="OVERHEIDop.woonplaats">Didam</meta:user-defined>
    <meta:user-defined meta:name="OVERHEIDop.straatnaam">Meu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031 438273</meta:user-defined>
    <meta:user-defined meta:name="OVERHEIDop.versieInformatie"/>
  </office:meta>
</office:document-meta>
</file>