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Poortugaal centrum - Emma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lbrandswaard maken als gevolg van de Wet op de ruimtelijke ordening bekend dat het ontwerpbestemmingsplan Poortugaal centrum-Emmastraat” ter inzage ligt. Het plan bestaat uit de planverbeelding, -toelichting, -regels en bijlagen. Ter inzage liggen ook het ontwerpbesluit tot vaststellen van de ontheffing van de in de Wet geluidhinder genoemde voorkeursgrenswaarde voor de nog te realiseren woningen in dit plan en het ontwerpbeoordelingsbesluit milieueffectrapportage. Er worden geen omvangrijke negatieve milieueffecten verwacht<text:span text:style-name="nadrukvet"/></text:p>
            <text:p text:style-name="common-al">
            <text:span text:style-name="nadrukvet">Plan</text:span>
          </text:p>
            <text:p text:style-name="common-al">Het bestemmingsplan wordt voorbereid voor een concreet plan, dat voorziet in de vestiging van een gezondheidscentrum, winkels op de begane grond en daarboven 26 appartementen.<text:span text:style-name="nadrukvet"/></text:p>
            <text:p text:style-name="common-al">
            <text:span text:style-name="nadrukvet">Kosten verzekerd</text:span>
          </text:p>
            <text:p text:style-name="common-al">Er is een overeenkomst gesloten waarmee de economische uitvoerbaarheid voldoende is verzekerd<text:span text:style-name="nadrukvet"/></text:p>
            <text:p text:style-name="common-al">
            <text:span text:style-name="nadrukvet">Inzage</text:span>
          </text:p>
            <text:p text:style-name="common-al">- van vrijdag 13 juli 2018 tot en met donderdag 23 augustus 2018. </text:p>
            <text:p text:style-name="common-al">- www.albrandswaard.nl &gt; Actueel &gt; Ter inzage &gt; Ontwerpbestemmingsplan NL.IMRO.0613.BPEmmastraat-ONT1. </text:p>
            <text:p text:style-name="common-al">- www.ruimtelijkeplannen.nl, planidentificatie nummer: NL.IMRO.0613.BPEmmastraat-ONT1. </text:p>
            <text:p text:style-name="common-al"/>
            <text:p text:style-name="common-al">
            <text:span text:style-name="nadrukvet">Zienswijze </text:span>
          </text:p>
            <text:p text:style-name="common-al">- Schriftelijk: binnen de genoemde (inzage)termijn van zes weken. </text:p>
            <text:p text:style-name="common-al">- Gemotiveerd: stuur uw gemotiveerde reactie aan de raad van de gemeente Albrandswaard, Postbus 1000, 3160 GA Rhoo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354</text:span><text:line-break/><text:date style:data-style-name="dag" text:fixed="true" text:date-value="2018-07-12"/><text:line-break/><text:date style:data-style-name="jaar" text:fixed="true" text:date-value="2018-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8354</text:span><text:date style:data-style-name="nicedate" text:fixed="true" text:date-value="2018-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8354</text:span><text:date style:data-style-name="nicedate" text:fixed="true" text:date-value="2018-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Poortugaal centrum - Emmastraat</meta:user-defined>
    <meta:user-defined meta:name="OVERHEIDop.doctype">Officiële Publicaties, versie 1.1</meta:user-defined>
    <meta:user-defined meta:name="DCTERMS.W3CDTF/OVERHEIDop.jaargang">2018</meta:user-defined>
    <meta:user-defined meta:name="DCTERMS.W3CDTF/DCTERMS.available">2018-07-12</meta:user-defined>
    <meta:user-defined meta:name="OVERHEIDop.publicationIssue">38354</meta:user-defined>
    <meta:user-defined meta:name="OVERHEIDop.StcrtID/DC.identifier">stcrt-2018-38354</meta:user-defined>
    <meta:user-defined meta:name="OVERHEID.TaxonomieBeleidsagenda/OVERHEID.category">Ruimte en infrastructuur | Organisatie en beleid</meta:user-defined>
    <meta:user-defined meta:name="OVERHEID.Gemeente/DC.spatial">Albrandswaard</meta:user-defined>
    <meta:user-defined meta:name="OVERHEIDop.Ruimtelijkplan/OVERHEIDop.bekendmakingBetreffendePlan">NL.IMRO.0613.BPEmmastraat-ONT1</meta:user-defined>
    <meta:user-defined meta:name="DCTERMS.abstract">plan dat voorziet in de vestiging van een gezondheidscentrum, winkels op de begane grond en daarboven 26 appartementen</meta:user-defined>
    <meta:user-defined meta:name="OVERHEID.Organisatietype/OVERHEID.organisationType">gemeente</meta:user-defined>
    <meta:user-defined meta:name="OVERHEID.Informatietype/DC.type">officiële publicatie</meta:user-defined>
    <dc:language>nl</dc:language>
    <meta:user-defined meta:name="OVERHEID.Gemeente/DC.creator">Albrandswaard</meta:user-defined>
    <meta:user-defined meta:name="OVERHEID.PostcodeHuisnummer/OVERHEIDop.postcodeHuisnummer">3171AH 15a</meta:user-defined>
    <meta:user-defined meta:name="OVERHEIDop.woonplaats">Poortugaal</meta:user-defined>
    <meta:user-defined meta:name="OVERHEIDop.straatnaam">Emma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86367 430243</meta:user-defined>
    <meta:user-defined meta:name="OVERHEIDop.versieInformatie"/>
  </office:meta>
</office:document-meta>
</file>