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t instellen van stopverbod in de Antonio Vivaldistraat tussen de ringweg zuid en de D. Scarlattilaan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Z-18-66483</text: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het Besluit administratieve bepalingen inzake het wegverkeer (BABW);</text:p>
            <text:p text:style-name="common-al">de Algemene wet bestuursrecht (Awb);</text:p>
            <text:p text:style-name="common-al">onderdeel l.1 uit het bij de Verordening op het lokaal bestuur behorende bevoegdhedenregister van het dagelijks bestuur alsmede onderdeel l.1 van het algemeen mandaatbesluit stadsdeel Zuid;</text:p>
            <text:p text:style-name="common-al"/>
            <text:p text:style-name="common-al">Overwegingen ten aanzien van het besluit</text:p>
            <text:p text:style-name="common-al">dat de Antonio Vivaldistraat is gelegen in de Zuidas;</text:p>
            <text:p text:style-name="common-al">dat er in de straat een nieuw aangelegde parkeergarage is gekomen; </text:p>
            <text:p text:style-name="common-al">dat er geen noodzaak is om het parkeren mogelijk te maken op het maaiveld;</text:p>
            <text:p text:style-name="common-al">dat om doorstroming te garanderen, en illegaal parkeren tegen te gaan, er aan weerszijde van de straat stopverboden worden geplaatst;</text:p>
            <text:p text:style-name="common-al">dat dit in overleg met de omgevingsmanager is besloten en akkoord bevonden;</text:p>
            <text:p text:style-name="common-al">dat krachtens artikel 2.1 Wegenverkeerswet 1994 deze maatregel genomen wordt;</text:p>
            <text:p text:style-name="common-al">om de veiligheid op de diverse wegen te verzekeren;</text:p>
            <text:p text:style-name="common-al">ter bescherming van de weggebruikers en de passagiers;</text:p>
            <text:p text:style-name="common-al">om de vrijheid van het verkeer zoveel mogelijk te waarborgen;</text:p>
            <text:p text:style-name="common-al">ter voorkoming of beperking van door het verkeer veroorzaakte overlast, hinder of schade;</text:p>
            <text:p text:style-name="common-al">dat overeenkomstig artikel 24 van het Besluit administratieve bepalingen inzake het wegverkeer, overleg is gepleegd met de gemandateerde van de politie, regionale eenheid Amsterdam, waarbij over dit voorstel positief is geadviseerd;</text:p>
            <text:p text:style-name="common-al">dat het betreffende weggedeelte in beheer is bij en gelegen is binnen de bebouwde kom van het Stadsdeel;</text:p>
            <text:p text:style-name="common-al"/>
            <text:p text:style-name="common-al"/>
            <text:p text:style-name="common-al"/>
            <text:p text:style-name="common-al"/>
            <text:p text:style-name="common-al"/>
            <text:p text:style-name="tussenkopcur">BESLUIT</text:p>
            <text:p text:style-name="common-al"/>
            <text:p text:style-name="common-al">1.         Door het plaatsen van verkeersborden conform model E2 van Bijlage I</text:p>
            <text:p text:style-name="common-al">            van het Reglement verkeersregels en verkeerstekens 1990 ”stopverbod”   </text:p>
            <text:p text:style-name="common-al">            te plaatsen op de volgende locatie:</text:p>
            <text:p text:style-name="common-al">            Antonio Vivaldistraat aan weerszijde tussen de ringweg zuid en de D. Scarlattilaan </text:p>
            <text:p text:style-name="common-al"/>
            <text:p text:style-name="common-al"/>
            <text:p text:style-name="common-al"/>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Het dagelijks bestuur van de bestuurscommissie van stadsdeel Zuid</text:p>
            <text:p text:style-name="common-al">t.a.v. het Juridisch Bureau</text:p>
            <text:p text:style-name="common-al">Postbus 202   </text:p>
            <text:p text:style-name="common-al">1000 AE Amsterdam</text:p>
            <text:p text:style-name="common-al"/>
            <text:p text:style-name="common-al">Vermeld in uw bezwaarschrift:</text:p>
            <text:p text:style-name="common-al">           - uw naam, adres en telefoonnummer</text:p>
            <text:p text:style-name="common-al">           - een duidelijke omschrijving van het besluit waartegen u bezwaar maakt (stuur </text:p>
            <text:p text:style-name="common-al"/>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Amsterdam,</text:span></text:p>
            <text:p><text:span text:style-name="functie">namens hen het dagelijks bestuur van de bestuurscommissie van stadsdeel Zuid,</text:span></text:p>
            <text:p><text:span text:style-name="functie"/></text:p>
            <text:p><text:span text:style-name="functie">namens deze,</text:span></text:p>
            <text:p><text:span text:style-name="functie"/></text:p>
            <text:p><text:span text:style-name="functie">Dhr. A.J. Klop</text:span></text:p>
            <text:p><text:span text:style-name="functie">Manager afdeling Schoon &amp; He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3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33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33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et instellen van stopverbod in de Antonio Vivaldistraat tussen de ringweg zuid en de D. Scarlattilaan te Amsterdam-Zuid.</meta:user-defined>
    <meta:user-defined meta:name="OVERHEIDop.doctype">Officiële Publicaties, versie 1.1</meta:user-defined>
    <meta:user-defined meta:name="DCTERMS.W3CDTF/OVERHEIDop.jaargang">2018</meta:user-defined>
    <meta:user-defined meta:name="DCTERMS.W3CDTF/DCTERMS.available">2018-07-05</meta:user-defined>
    <meta:user-defined meta:name="OVERHEIDop.publicationIssue">38330</meta:user-defined>
    <meta:user-defined meta:name="OVERHEIDop.StcrtID/DC.identifier">stcrt-2018-38330</meta:user-defined>
    <meta:user-defined meta:name="DCTERMS.alternative">Gemeente Amsterdam - instellen E2 - Antonio Vivaldistraat tussen de ringweg en de D. Scarlattilaan</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83HP 148</meta:user-defined>
    <meta:user-defined meta:name="OVERHEIDop.woonplaats">Amsterdam</meta:user-defined>
    <meta:user-defined meta:name="OVERHEIDop.straatnaam">Antonio Vivaldi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et instellen van stopverboden in de A. Vivaldistr|exb-2018-41846</meta:user-defined>
    <meta:user-defined meta:name="OVERHEID.EPSG28992/DC.spatial">120741 483384</meta:user-defined>
    <meta:user-defined meta:name="OVERHEIDop.versieInformatie"/>
  </office:meta>
</office:document-meta>
</file>