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Sleeswijkstraat 28 (zaaknr. 1593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Sleeswijkstraat 28.</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1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1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Sleeswijkstraat 28 (zaaknr. 159353)</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311</meta:user-defined>
    <meta:user-defined meta:name="OVERHEIDop.StcrtID/DC.identifier">stcrt-2018-3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42</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15 443202</meta:user-defined>
    <meta:user-defined meta:name="OVERHEIDop.versieInformatie"/>
  </office:meta>
</office:document-meta>
</file>