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ouster Merke koersen op maandag 1 oktober 2018 op de Nutsbaan te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070/1940119351</text:p>
            <text:p text:style-name="common-al">Burgemeester en wethouders van De Fryske Marren;</text:p>
            <text:p text:style-name="common-al">gelet op het verzoek van Harddraverij- en Renvereniging Joure te Joure binnengekomen op 18 april 2018 om ten behoeve van het organiseren van Swipedei (paardenkoersen) op vrijdag 6 juli en Jouster Merke koersen op maandag 1 oktober 2018 op de Nutsbaan in het centrum van Joure een aantal parkeerverboden in te stell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binnen de bebouwde kom van Joure liggen en in beheer en onderhoud zijn bij de gemeente;</text:p>
              </text:list-item>
              <text:list-item text:style-override="id1-3-2-2-1-6-4">
                <text:number>•</text:number>
                <text:p text:style-name="al">overleg met de politie heeft plaatsgevonden;</text:p>
              </text:list-item>
            </text:list>
            <text:p text:style-name="common-al">besluiten:</text:p>
            <text:p text:style-name="common-al">op vrijdag 6 juli en 1 oktober 2018 vanaf 14.00 uur tot 22.00 uur door plaatsing van borden overeenkomstig model E1 van bijlage I van het Reglement verkeersregels en verkeerstekens 1990, het parkeren aan beide zijden te verbieden: </text:p>
            <text:list text:style-name="id1-3-2-2-1-9">
              <text:list-item text:style-override="id1-3-2-2-1-9-1">
                <text:number>•</text:number>
                <text:p text:style-name="al">Omkromte;</text:p>
              </text:list-item>
              <text:list-item text:style-override="id1-3-2-2-1-9-2">
                <text:number>•</text:number>
                <text:p text:style-name="al">Appelhoflaan;</text:p>
              </text:list-item>
              <text:list-item text:style-override="id1-3-2-2-1-9-3">
                <text:number>•</text:number>
                <text:p text:style-name="al">Blauwhoflaan (tussen Pastorielaan – Uilke Boonstralaan);</text:p>
              </text:list-item>
              <text:list-item text:style-override="id1-3-2-2-1-9-4">
                <text:number>•</text:number>
                <text:p text:style-name="al">Harddraversweg (tussen Kerkstraat – Sewei);</text:p>
              </text:list-item>
              <text:list-item text:style-override="id1-3-2-2-1-9-5">
                <text:number>•</text:number>
                <text:p text:style-name="al">Uilke Boonstralaan (tussen Blauwhoflaan – Harddraversweg).</text:p>
              </text:list-item>
            </text:list>
            <text:p text:style-name="common-al">Joure, 24 mei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Jouster Merke koersen op maandag 1 oktober 2018 op de Nutsbaan te Joure</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38259</meta:user-defined>
    <meta:user-defined meta:name="OVERHEIDop.StcrtID/DC.identifier">stcrt-2018-38259</meta:user-defined>
    <meta:user-defined meta:name="DCTERMS.alternative">Gemeente De Fryske Marren - Verkeersmaatregelen Jouster Merke koersen op maandag 1 oktober 2018 op de Nutsbaan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CR 7</meta:user-defined>
    <meta:user-defined meta:name="OVERHEIDop.woonplaats">Joure</meta:user-defined>
    <meta:user-defined meta:name="OVERHEIDop.straatnaam">Omkromte</meta:user-defined>
    <meta:user-defined meta:name="OVERHEID.PostcodeHuisnummer/OVERHEIDop.postcodeHuisnummer">8501ER 11</meta:user-defined>
    <meta:user-defined meta:name="OVERHEIDop.straatnaam">Appelhoflaan</meta:user-defined>
    <meta:user-defined meta:name="OVERHEID.PostcodeHuisnummer/OVERHEIDop.postcodeHuisnummer">8501</meta:user-defined>
    <meta:user-defined meta:name="OVERHEIDop.straatnaam">Blaauwhoflaan</meta:user-defined>
    <meta:user-defined meta:name="OVERHEID.PostcodeHuisnummer/OVERHEIDop.postcodeHuisnummer">8501CK 37</meta:user-defined>
    <meta:user-defined meta:name="OVERHEIDop.straatnaam">Harddraversweg</meta:user-defined>
    <meta:user-defined meta:name="OVERHEIDop.straatnaam">Uilke Boonstra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070/194011935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787 553368</meta:user-defined>
    <meta:user-defined meta:name="OVERHEID.EPSG28992/DC.spatial">182145 552994</meta:user-defined>
    <meta:user-defined meta:name="OVERHEID.EPSG28992/DC.spatial">182276 552821</meta:user-defined>
    <meta:user-defined meta:name="OVERHEID.EPSG28992/DC.spatial">182276 552821</meta:user-defined>
    <meta:user-defined meta:name="OVERHEID.EPSG28992/DC.spatial">181935 553314</meta:user-defined>
    <meta:user-defined meta:name="OVERHEID.EPSG28992/DC.spatial">182302 552990</meta:user-defined>
    <meta:user-defined meta:name="OVERHEIDop.versieInformatie"/>
  </office:meta>
</office:document-meta>
</file>