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
      <text:list-level-style-bullet text:bullet-char="•" text:level="1">
        <style:list-level-properties text:min-label-width="10mm"/>
      </text:list-level-style-bullet>
    </text:list-style>
    <text:list-style style:name="id1-3-2-2-1-15-1-3-1-3-1">
      <text:list-level-style-bullet text:bullet-char="•" text:level="1">
        <style:list-level-properties text:min-label-width="10mm"/>
      </text:list-level-style-bullet>
    </text:list-style>
    <text:list-style style:name="id1-3-2-2-1-1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3">
      <text:list-level-style-bullet text:bullet-char="•" text:level="1">
        <style:list-level-properties text:min-label-width="10mm"/>
      </text:list-level-style-bullet>
    </text:list-style>
    <text:list-style style:name="id1-3-2-2-1-15-1-3-2-3-1">
      <text:list-level-style-bullet text:bullet-char="•" text:level="1">
        <style:list-level-properties text:min-label-width="10mm"/>
      </text:list-level-style-bullet>
    </text:list-style>
    <text:list-style style:name="id1-3-2-2-1-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
      <text:list-level-style-bullet text:bullet-char="•" text:level="1">
        <style:list-level-properties text:min-label-width="10mm"/>
      </text:list-level-style-bullet>
    </text:list-style>
    <text:list-style style:name="id1-3-2-2-1-15-1-3-3-3-1">
      <text:list-level-style-bullet text:bullet-char="•" text:level="1">
        <style:list-level-properties text:min-label-width="10mm"/>
      </text:list-level-style-bullet>
    </text:list-style>
    <text:list-style style:name="id1-3-2-2-1-1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4-3">
      <text:list-level-style-bullet text:bullet-char="•" text:level="1">
        <style:list-level-properties text:min-label-width="10mm"/>
      </text:list-level-style-bullet>
    </text:list-style>
    <text:list-style style:name="id1-3-2-2-1-15-1-3-4-3-1">
      <text:list-level-style-bullet text:bullet-char="•" text:level="1">
        <style:list-level-properties text:min-label-width="10mm"/>
      </text:list-level-style-bullet>
    </text:list-style>
    <text:list-style style:name="id1-3-2-2-1-1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3">
      <text:list-level-style-bullet text:bullet-char="•" text:level="1">
        <style:list-level-properties text:min-label-width="10mm"/>
      </text:list-level-style-bullet>
    </text:list-style>
    <text:list-style style:name="id1-3-2-2-1-15-1-3-5-3-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bullet text:bullet-char="-" text:level="1">
        <style:list-level-properties text:min-label-width="10mm"/>
      </text:list-level-style-bullet>
    </text:list-style>
    <text:list-style style:name="id1-3-2-2-1-15-3-3-1">
      <text:list-level-style-bullet text:bullet-char="-" text:level="1">
        <style:list-level-properties text:min-label-width="10mm"/>
      </text:list-level-style-bullet>
    </text:list-style>
    <text:list-style style:name="id1-3-2-2-1-15-3-3-2">
      <text:list-level-style-bullet text:bullet-char="-" text:level="1">
        <style:list-level-properties text:min-label-width="10mm"/>
      </text:list-level-style-bullet>
    </text:list-style>
    <text:list-style style:name="id1-3-2-2-1-15-3-3-3">
      <text:list-level-style-bullet text:bullet-char="-" text:level="1">
        <style:list-level-properties text:min-label-width="10mm"/>
      </text:list-level-style-bullet>
    </text:list-style>
    <text:list-style style:name="id1-3-2-2-1-15-3-3-4">
      <text:list-level-style-bullet text:bullet-char="-" text:level="1">
        <style:list-level-properties text:min-label-width="10mm"/>
      </text:list-level-style-bullet>
    </text:list-style>
    <text:list-style style:name="id1-3-2-2-1-15-3-3-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Grotestraat Nijverdal, 3 juli 2018 Nr. 18INT017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text:p>
            <text:p text:style-name="common-al">Overwegende dat </text:p>
            <text:p text:style-name="common-al">na opening van de Salland-Twentetunnel veel minder verkeer over de Grotestraat rijdt;</text:p>
            <text:p text:style-name="common-al">het gedeelte Grotestraat tussen kruispunten “Budde” (Grotestraat/De Joncheerelaan) en “politiebureau” (Grotestraat/G. Van der Muelenweg) heringericht wordt; </text:p>
            <text:p text:style-name="common-al">het doel van de herinrichting is het gemotoriseerd verkeer op de Grotestraat verder te reduceren en de winkels aan de Grotestraat meer aansluiting te geven bij het centrum;</text:p>
            <text:p text:style-name="common-al">de herinrichting zo vormgegeven wordt dat hardrijden tegen gegaan wordt;</text:p>
            <text:p text:style-name="common-al">de verkeersfunctie en inrichting van de Grotestraat dusdanig verandert dat aanpassing van de bebording en bijbehorende belijning noodzakelijk is;</text:p>
            <text:p text:style-name="common-al">aan het gedeelte Grotestraat tussen de Maximastraat en het Keizerserf veel winkels zitten en het daarom wenselijk is meer ruimte te creëren voor winkelend publiek door dit deel Grotestraat aan te wijzen als erf;</text:p>
            <text:p text:style-name="common-al">dat de Grotestraat is gelegen binnen de bebouwde kom van Nijverdal en in beheer is bij de</text:p>
            <text:p text:style-name="common-al">gemeente Hellendoorn;</text:p>
            <text:p text:style-name="common-al">dit besluit op grond van artikel 2 lid 1 van de Wegenverkeerswet 1994 wenselijk en noodzakelijk wordt geacht:</text:p>
            <text:list text:style-name="id1-3-2-2-1-12">
              <text:list-item text:style-override="id1-3-2-2-1-12-1">
                <text:number>-</text:number>
                <text:p text:style-name="al">om de veiligheid op de diverse wegen te verzekeren</text:p>
              </text:list-item>
              <text:list-item text:style-override="id1-3-2-2-1-12-2">
                <text:number>-</text:number>
                <text:p text:style-name="al">ter bescherming van de weggebruikers en de passagiers</text:p>
              </text:list-item>
              <text:list-item text:style-override="id1-3-2-2-1-12-3">
                <text:number>-</text:number>
                <text:p text:style-name="al">om de vrijheid van het verkeer zoveel mogelijk te waarborgen</text:p>
              </text:list-item>
              <text:list-item text:style-override="id1-3-2-2-1-12-4">
                <text:number>-</text:number>
                <text:p text:style-name="al">ter voorkoming of beperking van door het verkeer veroorzaakte overlast, hinder of schade</text:p>
              </text:list-item>
            </text:list>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B e s l u i t e n:</text:p>
            <text:list text:style-name="id1-3-2-2-1-15">
              <text:list-item text:style-override="id1-3-2-2-1-15-1">
                <text:number>1.</text:number>
                <text:p text:style-name="al">het gedeeltelijk intrekken van de volgende verkeersgeluiden:</text:p>
                <text:list text:style-name="id1-3-2-2-1-15-1-3">
                  <text:list-item text:style-override="id1-3-2-2-1-15-1-3-1">
                    <text:number>a)</text:number>
                    <text:p text:style-name="al">Besluit nr. 59.479 van 21 januari 1986 en besluit nr. 06.476 van 17 januari 2006 voorrangsituatie Grotestraat;</text:p>
                    <text:list text:style-name="id1-3-2-2-1-15-1-3-1-3">
                      <text:list-item text:style-override="id1-3-2-2-1-15-1-3-1-3-1">
                        <text:number>•</text:number>
                        <text:p text:style-name="al">Het intrekken van de voorrangsregeling op het deel Grotestraat tussen De Joncheerelaan en G. Van der Muelenweg door het verwijderen van de borden B6 van Bijlage 1 van het RVV 1990 en de bijbehorende haaientanden zoals bedoeld in artikel 80 van het RVV 1990;</text:p>
                      </text:list-item>
                    </text:list>
                  </text:list-item>
                  <text:list-item text:style-override="id1-3-2-2-1-15-1-3-2">
                    <text:number>a)</text:number>
                    <text:p text:style-name="al">besluit nr. 56.000 van 15 februari 1986 en besluit nr. 06.476 van 17 januari 2006 laad en losplaatsen Grotestraat;</text:p>
                    <text:list text:style-name="id1-3-2-2-1-15-1-3-2-3">
                      <text:list-item text:style-override="id1-3-2-2-1-15-1-3-2-3-1">
                        <text:number>•</text:number>
                        <text:p text:style-name="al">Het intrekken van alle laad en loshavens op het deel Grotestraat tussen De Joncheerelaan en G. Van der Muelenweg door het verwijderen van de borden E07 van Bijlage 1 van het RVV 1990 en de bijbehorende belijning; </text:p>
                      </text:list-item>
                    </text:list>
                  </text:list-item>
                  <text:list-item text:style-override="id1-3-2-2-1-15-1-3-3">
                    <text:number>a)</text:number>
                    <text:p text:style-name="al">besluit nr. 55.230 van 22 november 1984 fietspaden langs de Grotestraat;</text:p>
                    <text:list text:style-name="id1-3-2-2-1-15-1-3-3-3">
                      <text:list-item text:style-override="id1-3-2-2-1-15-1-3-3-3-1">
                        <text:number>•</text:number>
                        <text:p text:style-name="al">Het intrekken van het aangewezen fietspaden op het deel Grotestraat tussen De Joncheerelaan en G. Van der Muelenweg door het verwijderen van de borden G11 van Bijlage 1 van het RVV 1990;</text:p>
                      </text:list-item>
                    </text:list>
                  </text:list-item>
                  <text:list-item text:style-override="id1-3-2-2-1-15-1-3-4">
                    <text:number>a)</text:number>
                    <text:p text:style-name="al">besluit nr. 01.2852 van 11 december 2001 en besluit nr. 06.476 van 17 januari 2006 voetgangersoversteekplaats;</text:p>
                    <text:list text:style-name="id1-3-2-2-1-15-1-3-4-3">
                      <text:list-item text:style-override="id1-3-2-2-1-15-1-3-4-3-1">
                        <text:number>•</text:number>
                        <text:p text:style-name="al">Het intrekken van alle voetgangers oversteekplaatsen op het deel Grotestraat tussen De Joncheerelaan en G. Van der Muelenweg door het verwijderen van de borden L02 van Bijlage 1 van het RVV 1990 en de bijbehorende zebrastrepen op de weg; </text:p>
                      </text:list-item>
                    </text:list>
                  </text:list-item>
                  <text:list-item text:style-override="id1-3-2-2-1-15-1-3-5">
                    <text:number>a)</text:number>
                    <text:p text:style-name="al">besluit nr. 06.476 van 17 januari 2006 voetgangersgebied; </text:p>
                    <text:list text:style-name="id1-3-2-2-1-15-1-3-5-3">
                      <text:list-item text:style-override="id1-3-2-2-1-15-1-3-5-3-1">
                        <text:number>•</text:number>
                        <text:p text:style-name="al">Het intrekken van het voetgangersgebied op het deel Grotestraat tussen De Joncheerelaan en G. Van der Muelenweg door het verwijderen van de borden G07zb en G07ze van Bijlage 1 van het RVV 1990;</text:p>
                      </text:list-item>
                    </text:list>
                  </text:list-item>
                </text:list>
              </text:list-item>
              <text:list-item text:style-override="id1-3-2-2-1-15-2">
                <text:number>1.</text:number>
                <text:p text:style-name="al">het instellen van de voorrangssituatie op de kruising Smidsweg - Joncheerelaan - Grotestraat door het doorgaand verkeer op de Smidsweg en Joncheerelaan voorrang te geven op het verkeer op de Grotestraat door het plaatsen van de borden B6 en B01 van Bijlage 1 van het RVV 1990 en de haaientanden zoals bedoeld in artikel 80 van het RVV 1990;</text:p>
              </text:list-item>
              <text:list-item text:style-override="id1-3-2-2-1-15-3">
                <text:number>2.</text:number>
                <text:p text:style-name="al">het instellen van een 30 Km/h zone op het op het deel Grotestraat tussen De Joncheerelaan en G. Van der Muelenweg door ter hoogte van de kruispunten: </text:p>
                <text:list text:style-name="id1-3-2-2-1-15-3-3">
                  <text:list-item text:style-override="id1-3-2-2-1-15-3-3-1">
                    <text:number>-</text:number>
                    <text:p text:style-name="al">Grotestraat - Joncheerelaan </text:p>
                  </text:list-item>
                  <text:list-item text:style-override="id1-3-2-2-1-15-3-3-2">
                    <text:number>-</text:number>
                    <text:p text:style-name="al">Grotestraat - G. Van der Muelenweg</text:p>
                  </text:list-item>
                  <text:list-item text:style-override="id1-3-2-2-1-15-3-3-3">
                    <text:number>-</text:number>
                    <text:p text:style-name="al">Grotestraat - Maximastraat </text:p>
                  </text:list-item>
                  <text:list-item text:style-override="id1-3-2-2-1-15-3-3-4">
                    <text:number>-</text:number>
                    <text:p text:style-name="al">Grotestraat - Meyboomstraat </text:p>
                  </text:list-item>
                  <text:list-item text:style-override="id1-3-2-2-1-15-3-3-5">
                    <text:number>-</text:number>
                    <text:p text:style-name="al">Grotestraat - Henri Dunantplein</text:p>
                  </text:list-item>
                </text:list>
              </text:list-item>
            </text:list>
            <text:p text:style-name="common-al">verkeersbord A01-030 en of A02-030ze van Bijlage 1 van het RVV 1990 te plaatsen;</text:p>
            <text:list text:style-name="id1-3-2-2-1-17">
              <text:list-item text:style-override="id1-3-2-2-1-17-1">
                <text:number>1.</text:number>
                <text:p text:style-name="al">het behouden van de bestaande blauwe zone op het deel Grotestraat tussen De Joncheerelaan en G. Van der Muelenweg door ter hoogte van de kruispunten</text:p>
                <text:list text:style-name="id1-3-2-2-1-17-1-3">
                  <text:list-item text:style-override="id1-3-2-2-1-17-1-3-1">
                    <text:number>-</text:number>
                    <text:p text:style-name="al">Grotestraat - Joncheerelaan </text:p>
                  </text:list-item>
                  <text:list-item text:style-override="id1-3-2-2-1-17-1-3-2">
                    <text:number>-</text:number>
                    <text:p text:style-name="al">Grotestraat - G. Van der Muelenweg</text:p>
                  </text:list-item>
                </text:list>
              </text:list-item>
            </text:list>
            <text:p text:style-name="common-al">verkeersbord E10 en of E11 van Bijlage 1 van het RVV 1990 en de daarbij behorende blauwe belijning aan te brengen;</text:p>
            <text:list text:style-name="id1-3-2-2-1-19">
              <text:list-item text:style-override="id1-3-2-2-1-19-1">
                <text:number>1.</text:number>
                <text:p text:style-name="al">het instellen van de verplichte rijrichting op het heringerichte deel Grotestraat door het plaatsen van borden D02 en D04 met bijbehorende markering van bijlage 1 van het RVV 1990;</text:p>
              </text:list-item>
              <text:list-item text:style-override="id1-3-2-2-1-19-2">
                <text:number>2.</text:number>
                <text:p text:style-name="al">het aanwijzen van het gedeelte Grotestraat tussen de Maximastraat en het Keizerserf als erf door het plaatsen van verkeersborden G05 uit bijlage 1 van het RVV 1990;</text:p>
              </text:list-item>
              <text:list-item text:style-override="id1-3-2-2-1-19-3">
                <text:number>3.</text:number>
                <text:p text:style-name="al">het verwijderen van alle bestaande verkeerstekens die strijdig zijn met het voorgenoemde.</text:p>
              </text:list-item>
            </text:list>
            <text:p text:style-name="common-al">Burgemeester en Wethouders van Hellendoorn,</text:p>
            <text:p text:style-name="common-al">Namens dezen,</text:p>
            <text:p text:style-name="common-al">V.G.M. Rodijk</text:p>
            <text:p text:style-name="common-al">Hoofd van het team Ruimtelijke ontwikkeling </text:p>
            <text:p text:style-name="common-al">Tegen dit besluit kunt u binnen 6 weken na publicatie een bezwaarschrift bij ons indienen. Het</text:p>
            <text:p text:style-name="last-al">bezwaarschrift dient te zijn ondertekend en dient tenminste de volgende gegevens te bevatten:</text:p>
            <text:list text:style-name="id1-3-2-2-1-26">
              <text:list-item text:style-override="id1-3-2-2-1-26-1">
                <text:number>-</text:number>
                <text:p text:style-name="al">uw naam en adres;</text:p>
              </text:list-item>
              <text:list-item text:style-override="id1-3-2-2-1-26-2">
                <text:number>-</text:number>
                <text:p text:style-name="al">een dagtekening;</text:p>
              </text:list-item>
              <text:list-item text:style-override="id1-3-2-2-1-26-3">
                <text:number>-</text:number>
                <text:p text:style-name="al">een omschrijving van dit besluit;</text:p>
              </text:list-item>
              <text:list-item text:style-override="id1-3-2-2-1-26-4">
                <text:number>-</text:number>
                <text:p text:style-name="al">de gronden waarop uw bezwaar stoelt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5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5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verse Grotestraat Nijverdal, 3 juli 2018 Nr. 18INT01777</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250</meta:user-defined>
    <meta:user-defined meta:name="OVERHEIDop.StcrtID/DC.identifier">stcrt-2018-38250</meta:user-defined>
    <meta:user-defined meta:name="DCTERMS.alternative">Gemeente Hellendoorn - Maatregelen herinrichting Grotestraat -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3BC 105</meta:user-defined>
    <meta:user-defined meta:name="OVERHEIDop.woonplaats">Nijverdal</meta:user-defined>
    <meta:user-defined meta:name="OVERHEIDop.straatnaam">Grot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1</meta:user-defined>
    <meta:user-defined meta:name="OVERHEIDop.verkeersbordcode">B2</meta:user-defined>
    <meta:user-defined meta:name="OVERHEIDop.verkeersbordcode">B6</meta:user-defined>
    <meta:user-defined meta:name="OVERHEIDop.verkeersbordcode">D2</meta:user-defined>
    <meta:user-defined meta:name="OVERHEIDop.verkeersbordcode">E7</meta:user-defined>
    <meta:user-defined meta:name="OVERHEIDop.verkeersbordcode">E10</meta:user-defined>
    <meta:user-defined meta:name="OVERHEIDop.verkeersbordcode">G5</meta:user-defined>
    <meta:user-defined meta:name="OVERHEIDop.verkeersbordcode">G6</meta:user-defined>
    <meta:user-defined meta:name="OVERHEIDop.verkeersbordcode">G7</meta:user-defined>
    <meta:user-defined meta:name="OVERHEIDop.verkeersbordcode">G8</meta:user-defined>
    <meta:user-defined meta:name="OVERHEIDop.verkeersbordcode">G11</meta:user-defined>
    <meta:user-defined meta:name="OVERHEIDop.verkeersbordcode">L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087 486917</meta:user-defined>
    <meta:user-defined meta:name="OVERHEIDop.versieInformatie"/>
  </office:meta>
</office:document-meta>
</file>