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VA-201771377) Jacobijnerstraat 2, 2a, 4a en Oude Ebbingestraat 39 (Rijksmonument 1029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op 3 juli 2018 (verzonden 3 juli 2018) omgevingsvergunning hebben verleend voor het verbouwen van een pand (rijksmonument 102945), bestaande uit een appartement en een studentenkamer, tot 5 hoogwaardige zelfstandige appartementen. </text:p>
            <text:p text:style-name="common-al"/>
            <text:p text:style-name="common-al">Het ontwerpbesluit heeft vanaf 10 mei 2018 gedurende zes weken ter inzage gelegen bij de afdeling VTH van de Gemeente Groningen aan het Harm Buiterplein 1, 9723 ZR te Groningen. Er zijn gedurende deze periode geen zienswijzen naar voren gebracht. </text:p>
            <text:p text:style-name="common-al"/>
            <text:p text:style-name="common-al">De beroepstermijn van het definitieve besluit start op 12 juli 2018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VA-201771377) Jacobijnerstraat 2, 2a, 4a en Oude Ebbingestraat 39 (Rijksmonument 102945)</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246</meta:user-defined>
    <meta:user-defined meta:name="OVERHEIDop.StcrtID/DC.identifier">stcrt-2018-38246</meta:user-defined>
    <meta:user-defined meta:name="OVERHEID.TaxonomieBeleidsagenda/OVERHEID.category">Ruimte en infrastructuur | Organisatie en beleid</meta:user-defined>
    <meta:user-defined meta:name="OVERHEIDop.referentienummer">OVA-201771377</meta:user-defined>
    <meta:user-defined meta:name="DCTERMS.abstract">het verbouwen van een pand (rijksmonument 102945), bestaande uit een appartement en een studentenkamer, tot 5 hoogwaardige zelfstandige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B 39</meta:user-defined>
    <meta:user-defined meta:name="OVERHEIDop.woonplaats">Groningen</meta:user-defined>
    <meta:user-defined meta:name="OVERHEIDop.straatnaam">Oude Ebbi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68 582169</meta:user-defined>
    <meta:user-defined meta:name="OVERHEIDop.versieInformatie"/>
  </office:meta>
</office:document-meta>
</file>