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WZI We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RWZI Weurt´ </text:span>ligt van 10 juli 2018 tot en met 20 augustus 2018  voor iedereen ter inzage. Het ontwerpbestemmingsplan heeft betrekking op de gronden van de rioolwaterzuiveringsinstallatie aan de Jonkerstraat 42 in Weurt. Het bestemmingsplan betreft een actualisering van het huidige bestemmingsplan voor de RWZI. De inhoudelijke regelingen uit het huidige bestemmingsplan zijn grotendeels overgenomen en naar een acutele bestemmingsregeling omgezet. </text:p>
            <text:p text:style-name="common-al">
            <text:span text:style-name="nadrukcur">Inzage en zienswijzen:</text:span>
          </text:p>
            <text:p text:style-name="common-al">Het ontwerpbestemmingsplan is raadpleegbaar gemaakt en beschikbaar gesteld op de volgende wijze:</text:p>
            <text:p text:style-name="common-al"/>
            <text:list text:style-name="id1-3-2-1-1-6">
              <text:list-item text:style-override="id1-3-2-1-1-6-1">
                <text:number>1.</text:number>
                <text:p text:style-name="al">Het plan is elke werkdag in te zien op afspraak (tel. 14 024), op de afdeling Dienstverlening in het gemeentehuis.</text:p>
              </text:list-item>
            </text:list>
            <text:list text:style-name="id1-3-2-1-1-7">
              <text:list-item text:style-override="id1-3-2-1-1-7-1">
                <text:number>1.</text:number>
                <text:p text:style-name="al">Op de website <text:a xlink:href="http://www.ruimtelijkeplannen.nl/" xlink:type="simple">www.ruimtelijkeplannen.nl</text:a> kunt u het plan digitaal inzien http://www.ruimtelijkeplannen.nl/web-roo/?planidn=NL.IMRO.0209.BPpartherzRWZI2017-ow01 </text:p>
              </text:list-item>
            </text:list>
            <text:p text:style-name="common-al">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common-al">14 024. Van de mondelinge zienswijzen wordt een verslag gemaak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4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4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4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WZI Weurt´</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243</meta:user-defined>
    <meta:user-defined meta:name="OVERHEIDop.StcrtID/DC.identifier">stcrt-2018-38243</meta:user-defined>
    <meta:user-defined meta:name="OVERHEID.TaxonomieBeleidsagenda/OVERHEID.category">Ruimte en infrastructuur | Organisatie en beleid</meta:user-defined>
    <meta:user-defined meta:name="OVERHEID.Gemeente/DC.spatial">Beuningen</meta:user-defined>
    <meta:user-defined meta:name="OVERHEIDop.Ruimtelijkplan/OVERHEIDop.bekendmakingBetreffendePlan">NL.IMRO.0209.BPpartherzRWZI2017-ow01</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meta:user-defined>
    <meta:user-defined meta:name="OVERHEIDop.woonplaats">Weurt</meta:user-defined>
    <meta:user-defined meta:name="OVERHEIDop.straatnaam">Jon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534 429088</meta:user-defined>
    <meta:user-defined meta:name="OVERHEIDop.versieInformatie"/>
  </office:meta>
</office:document-meta>
</file>