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 Exclusiva Kabelweg 88 en de Dynamostraat (K 2337)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realiseren van een nieuw bedrijfsgebouw, een parkeerdek, een onderwijsinstelling en een distributiecentrum voor schoonmaakartikelen. </text:p>
            <text:p text:style-name="common-al"/>
            <text:p text:style-name="common-al"> Aanvrager: 　De Oude Werf BV </text:p>
            <text:p text:style-name="common-al">Zaaknummer: 3693037 </text:p>
            <text:p text:style-name="common-al">OLO nummer: 2929143 </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het besluit wordt verbeeld op <text:a xlink:href="https://www.ruimtelijkeplannen.nl/web-roo/?planidn=NL.IMRO.0363.A1702PBGST-VG01" xlink:type="simple">www.</text:a><text:a xlink:href="http://www.ruimtelijkeplannen.nl/web-roo/?planidn=NL.IMRO.0363.B1801PBGST-VG01" xlink:type="simple">ruimtelijkeplannen</text:a><text:a xlink:href="https://www.ruimtelijkeplannen.nl/web-roo/?planidn=NL.IMRO.0363.A1702PBGST-VG01" xlink:type="simple">.nl</text:a></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 Exclusiva Kabelweg 88 en de Dynamostraat (K 2337) te Amsterdam.</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229</meta:user-defined>
    <meta:user-defined meta:name="OVERHEIDop.StcrtID/DC.identifier">stcrt-2018-3822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4BC</meta:user-defined>
    <meta:user-defined meta:name="OVERHEIDop.woonplaats">Amsterdam</meta:user-defined>
    <meta:user-defined meta:name="OVERHEIDop.straatnaam">Kab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358 490296</meta:user-defined>
    <meta:user-defined meta:name="OVERHEIDop.versieInformatie"/>
  </office:meta>
</office:document-meta>
</file>