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woonhuis Steekterweg 78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het bouwen van een woonhuis op de locatie Steekterweg 78 te Alphen aan den Rijn. </text:p>
            <text:p text:style-name="common-al">In het kader van het vooroverleg zijn geen reacties ingediend.</text:p>
            <text:p text:style-name="tussenkopcur">Waarom is een afwijkingsprocedure nodig?</text:p>
            <text:p text:style-name="common-al">Motivering zie het besluitformulier zaaknummer 178678.</text:p>
            <text:p text:style-name="common-al">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5 juli 2018 gedurende 6 weken voor een ieder ter inzage bij de informatiebalie in het Gemeentehuis. Het ontwerpbesluit is tevens in te zien via de gemeentelijke website.</text:p>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NL.IMRO.0484Asteektweg78ackv7-VA01. </text:p>
            <text:p text:style-name="last-al">Voor het kenbaar maken van een mondelinge zienswijze of voor nadere informatie kunt u contact opnemen met L.T.C. Speet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5 juli 2018.</text:span></text:p>
            <text:p><text:span text:style-name="functie">College van burgemeester en wethouders van Alphen aan den Rijn,</text:span></text:p>
            <text:p><text:span text:style-name="functie">de secretaris, de burgemeester,</text:span></text:p>
            <text:p><text:span text:style-name="functie">ing. drs.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onhuis Steekterweg 78 te Alphen aan den Rij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24</meta:user-defined>
    <meta:user-defined meta:name="OVERHEIDop.StcrtID/DC.identifier">stcrt-2018-38224</meta:user-defined>
    <meta:user-defined meta:name="OVERHEID.TaxonomieBeleidsagenda/OVERHEID.category">Ruimte en infrastructuur | Organisatie en beleid</meta:user-defined>
    <meta:user-defined meta:name="OVERHEIDop.referentienummer">NL.IMRO.0484Asteektweg78ackv7-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H 78</meta:user-defined>
    <meta:user-defined meta:name="OVERHEIDop.woonplaats">Alphen aan den Rijn</meta:user-defined>
    <meta:user-defined meta:name="OVERHEIDop.straatnaam">Steek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exb-2018-41772</meta:user-defined>
    <meta:user-defined meta:name="OVERHEIDop.externeBijlage">Overzichtstekening, blad E71a|exb-2018-41773</meta:user-defined>
    <meta:user-defined meta:name="OVERHEIDop.externeBijlage">Papieren aanvraagformulier|exb-2018-41774</meta:user-defined>
    <meta:user-defined meta:name="OVERHEIDop.externeBijlage">Tekening woningen Steekterweg 78a-c, bladG71|exb-2018-41775</meta:user-defined>
    <meta:user-defined meta:name="OVERHEIDop.externeBijlage">Ruimtelijke onderbouwing|exb-2018-41776</meta:user-defined>
    <meta:user-defined meta:name="OVERHEIDop.externeBijlage">Nieuwbouw woning Steekterweg 78a-c(178678)|exb-2018-41777</meta:user-defined>
    <meta:user-defined meta:name="OVERHEID.EPSG28992/DC.spatial">108437 458491</meta:user-defined>
    <meta:user-defined meta:name="OVERHEIDop.versieInformatie"/>
  </office:meta>
</office:document-meta>
</file>