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pad opheffen aan parallelweg Plane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Son en Breugel;</text:p>
            <text:p text:style-name="context.al"/>
            <text:p text:style-name="context.al">- op grond van artikel 18, eerste lid, onder d, van de Wegenverkeerswet 1994, zijn wij bevoegd dit verkeersbesluit te nemen;</text:p>
            <text:p text:style-name="context.al">- op grond van artikel 15, eerste lid, van de Wegenverkeerswe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text.al">- op grond van artikel 15, tweede lid, van de Wegenverkeerswet 1994, moet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Aanleiding</text:span>
          </text:p>
            <text:p text:style-name="context.al">• Tussen de rotonde Planetenlaan – Piet Heinlaan en de Jupiterstraat aan de zuidzijde van de Planetenlaan een fietspad is gelegen en hierbij borden verplicht fietspad staan;</text:p>
            <text:p text:style-name="context.al">• Ten zuiden van het fietspad is een nieuwbouwplan in ontwikkeling, waarbij voorzien is om enkele woningen te ontsluiten via het huidige fietspad; </text:p>
            <text:p text:style-name="context.al">• De status ‘verplicht fietspad’ dient te vervallen en de huidige breedte van het fietspad is onvoldoende om de nieuwbouwwoningen voor autoverkeer te ontsluiten;</text:p>
            <text:p text:style-name="context.al"> • In het kader van het nieuwbouwplan is voorzien een herinrichting van het genoemde fietspad tot een doodlopende parallelweg (m.u.v. fietsers) uit te voeren. De nieuwe doodlopende parallelweg is voor autoverkeer te bereiken vanaf de bestaande parallelweg Planetenlaan en loopt voor autoverkeer dood nabij de rotonde;</text:p>
            <text:p text:style-name="context.al"/>
            <text:p text:style-name="context.al">
            <text:span text:style-name="nadrukvet">Overwegingen ten aanzien van het besluit</text:span>
          </text:p>
            <text:p text:style-name="context.al">overwegende:</text:p>
            <text:p text:style-name="context.al">1. dat met de aanleg van de ontsluitingsweg in combinatie met het opheffen van de status fietspad op het gedeelte van de parallelweg Planetenlaan tussen de rotonde Piet Heinlaan en Jupiterstraat de fietsroute aan de zuidzijde van de Planetenlaan in stand blijft;</text:p>
            <text:p text:style-name="context.al"> 2. dat na herinrichting voor fietsers een bredere route aanwezig komt waarop hoofdzakelijk fietsverkeer in twee richtingen zal afwikkelen in combinatie met circa 50 verkeersbewegingen per etmaal aan autoverkeer naar/van het zestal nieuwbouwwoningen;</text:p>
            <text:p text:style-name="context.al">3. dat het laten plaatsvinden van fietsverkeer en een beperkte hoeveelheid autoverkeer op een gemengd profiel de verkeersveiligheid niet in het geding brengt;</text:p>
            <text:p text:style-name="context.al">4. dat de looproute tussen de rotonde Planetenlaan - Piet Heinlaan en de Jupiterstraat in stand blijft;</text:p>
            <text:p text:style-name="context.al"/>
            <text:p text:style-name="context.al">
            <text:span text:style-name="nadrukvet">BESLUIT</text:span>
          </text:p>
            <text:p text:style-name="context.al">Het verwijderen van de borden fietspad (G11) aan de parallelweg Planetenlaan tussen het fietspad bij de rotonde Piet Heinlaan en de Jupiterstraat.</text:p>
            <text:p text:style-name="context.al">één en ander conform de bij dit besluit behorende tekening;</text:p>
            <text:p text:style-name="context.al">
            <text:span text:style-name="nadrukvet"/>
          </text:p>
            <text:p text:style-name="context.al">
            <text:span text:style-name="nadrukvet">Mededelingen</text:span>
          </text:p>
            <text:p text:style-name="context.al">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context.al"/>
            <text:p text:style-name="context.al">Binnen 6 weken na publicatie van dit besluit kan bezwaar worden ingediend bij:</text:p>
            <text:p text:style-name="context.al">Het college van burgemeester en wethouders van Son en Breugel</text:p>
            <text:p text:style-name="context.al">Postbus 8</text:p>
            <text:p text:style-name="context.al">5690 AA Son en Breugel</text:p>
            <text:p text:style-name="context.al"/>
            <text:p text:style-name="context.al">Indien een bezwaar is ingediend kan tevens een schorsing van dit besluit worden aangevraagd bij:</text:p>
            <text:p text:style-name="context.al">De rechtbank ’s-Hertogenbosch</text:p>
            <text:p text:style-name="context.al">sector bestuursrecht</text:p>
            <text:p text:style-name="context.al">Postbus 90.125</text:p>
            <text:p text:style-name="context.al">5200 MA ’s-Hertogenbosch</text:p>
            <text:p text:style-name="context.al"/>
            <text:p text:style-name="context.al">Dit besluit treedt conform artikel 15, eerste lid van de Wegenverkeerswet 1994 in werking de dag na de dag waarop het besluit bekend is gemaakt. </text:p>
            <text:p text:style-name="context.al">Son, 12 juni 2018.</text:p>
            <text:p text:style-name="context.al"/>
            <text:p text:style-name="context.al">Met vriendelijke groet,</text:p>
            <text:p text:style-name="context.al">Burgemeester en wethouders van Son en Breugel,</text:p>
            <text:p text:style-name="context.al">namens dezen,</text:p>
            <text:p text:style-name="context.al"/>
            <text:p text:style-name="context.al"/>
            <text:p text:style-name="context.al">Luc Wijnheijmer</text:p>
            <text:p text:style-name="context.al">Afdelingshoofd Ruimte &amp; Samenleving</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2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2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2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pad opheffen aan parallelweg Planetenlaa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220</meta:user-defined>
    <meta:user-defined meta:name="OVERHEIDop.StcrtID/DC.identifier">stcrt-2018-38220</meta:user-defined>
    <meta:user-defined meta:name="DCTERMS.alternative">Gemeente Son en Breugel - opheffen status fietspad - parallelweg Planetenlaan</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4TG 32</meta:user-defined>
    <meta:user-defined meta:name="OVERHEIDop.woonplaats">Son en Breugel</meta:user-defined>
    <meta:user-defined meta:name="OVERHEIDop.straatnaam">Jupiter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allelweg Planetenlaan|exb-2018-41769</meta:user-defined>
    <meta:user-defined meta:name="OVERHEID.EPSG28992/DC.spatial">163289 392544</meta:user-defined>
    <meta:user-defined meta:name="OVERHEIDop.versieInformatie"/>
  </office:meta>
</office:document-meta>
</file>