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regatstraat 143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5 juli 2018 wordt de gehandicaptenparkeerplaats op de Fregatstraat nabij huisnummer 143 3534 RD Utrecht ingetrokken en het verkeersbord verwijderd.</text:p>
            <text:p text:style-name="context.al">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1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2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21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gatstraat 143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5</meta:user-defined>
    <meta:user-defined meta:name="OVERHEIDop.publicationIssue">38213</meta:user-defined>
    <meta:user-defined meta:name="OVERHEIDop.StcrtID/DC.identifier">stcrt-2018-38213</meta:user-defined>
    <meta:user-defined meta:name="DCTERMS.alternative">Gemeente Utrecht - intrekken - Fregatstraat 143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34RD 143</meta:user-defined>
    <meta:user-defined meta:name="OVERHEIDop.woonplaats">Utrecht</meta:user-defined>
    <meta:user-defined meta:name="OVERHEIDop.straatnaam">Frega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3946 456824</meta:user-defined>
    <meta:user-defined meta:name="OVERHEIDop.versieInformatie"/>
  </office:meta>
</office:document-meta>
</file>