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0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Politie</text:span></text:p>
      <text:p text:style-name="ifm_p_ifm">De vergunning verleend aan de Politie, voor het laatst gewijzigd op 18 oktober 2017 met nummer 2017/0710-09, wordt gewijzigd in verband met wijziging van het aantal en de typen toestellen die worden gebruikt ten behoeve van de verkenning van verdachte objecten en voor forensisch onderzoek op steeds wisselende plaatsen in geheel Nederland en op het Nederlands deel van het continentaal plat, door verschillende eenheden van de Politie.</text:p>
      <text:p text:style-name="ifm_p_ifm">Kenmerk: <text:span text:style-name="ifm_span_font.underline_ifm">2018/0184-05</text:span></text:p>
      <text:p text:style-name="ifm_p_ifm">Datum <text:span text:style-name="ifm_span_font.underline_ifm">29 juni 2018</text:span></text:p>
      <text:p text:style-name="ifm_p_mt.3.7mm_ifm"><text:span text:style-name="ifm_span_font.underline_ifm">Stichting Maasstad Ziekenhuis</text:span></text:p>
      <text:p text:style-name="ifm_p_ifm">De vergunning verleend aan Stichting Maasstad Ziekenhuis, voor het laatst gewijzigd op 25 mei 2016 met nummer 2015/0802-12, wordt gewijzigd in verband met uitbreiding van handelingen met radioactieve stoffen ten behoeve van medische diagnostiek, meer in het bijzonder als onderdeel van medisch-wetenschappelijk onderzoek binnen de RISAS-studie. De handelingen vinden plaats op de locatie van Stichting Maasstad Ziekenhuis aan de Maasstadweg 21 te Rotterdam.</text:p>
      <text:p text:style-name="ifm_p_ifm">Kenmerk: <text:span text:style-name="ifm_span_font.underline_ifm">2018/0122-07</text:span></text:p>
      <text:p text:style-name="ifm_p_ifm">Datum: <text:span text:style-name="ifm_span_font.underline_ifm">29 juni 2018</text:span></text:p>
      <text:p text:style-name="ifm_p_mt.3.7mm_ifm">De Autoriteit Nucleaire Veiligheid en Stralingsbescherming heeft, onder het daarbij vermelde kenmerk, toestemming verleend voor het overdragen van een vergunning voor het verrichten van een handeling met radioactieve stoffen, versnellers, toestellen en splijtstoffen. Onderstaande toestemming is voorbereid met toepassing van Titel 4.1 van de Algemene wet bestuursrecht.</text:p>
      <text:p text:style-name="ifm_p_mt.3.7mm_ifm"><text:span text:style-name="ifm_span_font.underline_ifm">Federal Express Europe Inc.</text:span></text:p>
      <text:p text:style-name="ifm_p_ifm">Aan Federal Express Europe Inc. is toestemming verleend voor overdracht aan FedEx Express Netherlands B.V. van de op 22 juli 2009 verleende vergunning met kenmerk 2009/0873-09, laatstelijk gewijzigd op 6 maart 2015, met kenmerk 2015/0025-06.</text:p>
      <text:p text:style-name="ifm_p_ifm">Kenmerk: <text:span text:style-name="ifm_span_font.underline_ifm">2018/0068-07</text:span></text:p>
      <text:p text:style-name="ifm_p_ifm">Datum: <text:span text:style-name="ifm_span_font.underline_ifm">29 juni 2018</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70 – 348 73 66, op werkdagen van 9.00 tot 12.00 uur en van 14.00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201</text:span><text:tab/>1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201</text:span><text:tab/>1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8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2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en van de Autoriteit Nucleaire Veiligheid en Stralingsbescherming op grond van de Kernenergiewet</meta:user-defined>
    <meta:user-defined meta:name="DCTERMS.W3CDTF/DCTERMS.available">2018-07-10</meta:user-defined>
    <meta:user-defined meta:name="OVERHEIDop.Ruimtelijkplan/OVERHEIDop.bekendmakingBetreffendePlan"/>
  </office:meta>
</office:document-meta>
</file>