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aanleg van een zebrapd in de Sprundelseweg te Rucphen, nabij het sportpark de Molenbe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ucphen</text:p>
          <text:section text:name="considerans_id1-3-2-1-3" text:style-name="considerans">
            <text:p text:style-name="tussenkopcur">
            <text:span text:style-name="nadrukvet">Overwegingen ten aanzien van het besluit</text:span>
          </text:p>
            <text:p text:style-name="considerans.al">- dat de Sprundelseweg een openbare weg is in de zin van de Wegenverkeerswet 1994;</text:p>
            <text:p text:style-name="considerans.al">- dat de gemeente wegbeheerder is;</text:p>
            <text:p text:style-name="considerans.al">- dat de verkeersveiligheid voor de gebruikers van het sportpark de Molenberg in het geding komt;</text:p>
            <text:p text:style-name="considerans.al">- dat het parkeren van voertuigen direct voor het sportpark niet meer mogelijk wordt gemaakt;</text:p>
            <text:p text:style-name="considerans.al">- dat gebruikers hun voertuigen moeten parkeren op de parkeerplaats tegenover het sportpark;</text:p>
            <text:p text:style-name="considerans.al">- dat omwille van de veiligheid noodzakelijk is om een veilige oversteekplaats te creëren;</text:p>
            <text:p text:style-name="considerans.al">- dat deze oversteekplaats in de vorm van een zebrapad wordt uitgevoerd;</text:p>
            <text:p text:style-name="considerans.al">- dat voor de aanleg van een zebrapad een verkeersbesluit nodig is;</text:p>
            <text:p text:style-name="considerans.al">- dat overeenkomstig artikel 24 van het Besluit administratieve bepalingen inzake het wegverkeer is overleg gepleegd met de korpschef van politie Midden en West- Brabant, district De Markizaten, namens deze een politiebeambte van het basisteam Roosendaa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zebrapad aan te leggen in de Sprundelseweg, nabij sportpark De Molenberg door het plaatsen van beboording J22 van het RVV 1990, zoals nader aangegeven op de bij dit besluit behorende tekening met nummer VKV-04-0427-1.</text:p>
            <text:p text:style-name="last-al">Dit besluit ligt met ingang van 11 juli 2018 gedurende een termijn van 6 weken ter inzage in het gemeentehuis te Rucphen. Bekendmaking van dit besluit geschiedt in overeenstemming met het bepaalde in artikel 26 van het Besluit administratieve bepalingen inzake het wegverkeer (BABW).</text:p>
            <text:p text:style-name="tekst_bottom"/>
          </text:section>
        </text:section>
        <text:section text:name="regeling-sluiting_id1-3-2-3" text:style-name="regeling-sluiting">
          <text:section text:name="gegeven_id1-3-2-3-1" text:style-name="gegeven">
            <text:p text:style-name="dagtekening">
            <text:span text:style-name="plaats">Rucphen,</text:span>
            <text:span text:style-name="datum">3 juli 2018</text:span>
          </text:p>
          </text:section>
          <text:section text:name="ondertekening_id1-3-2-3-2">
            <text:p>Burgemeester en wethouders van Rucphen</text:p>
            <text:p><text:span text:style-name="deze">Namens deze,</text:span></text:p>
            <text:p><text:span text:style-name="ondertekening_naam"><text:span text:style-name="voornaam">Ad</text:span><text:span text:style-name="achternaam">Schrauwen</text:span></text:span></text:p>
            <text:p>afdeling Ruimte en Openbare Werk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6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bezwaarschrift_al">Tevens bestaat de mogelijkheid een verzoek om een voorlopige voorziening in te dienen bij de President van de Rechtbank Zeeland- West-Brabant, Postbus 90006, 4800 PA te Breda. In dat geval zal deze beslissing pas in werking treden nadat op het verzoek is besl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de aanleg van een zebrapd in de Sprundelseweg te Rucphen, nabij het sportpark de Molenber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196</meta:user-defined>
    <meta:user-defined meta:name="OVERHEIDop.StcrtID/DC.identifier">stcrt-2018-38196</meta:user-defined>
    <meta:user-defined meta:name="DCTERMS.alternative">Gemeente Rucphen - Aanleg zebrapad  - Sportpark de Molenberg</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Organisatie en beleid</meta:user-defined>
    <meta:user-defined meta:name="OVERHEID.Gemeente/DC.spatial">Rucphen</meta:user-defined>
    <meta:user-defined meta:name="OVERHEID.PostcodeHuisnummer/OVERHEIDop.postcodeHuisnummer">4715RC</meta:user-defined>
    <meta:user-defined meta:name="OVERHEIDop.woonplaats">Rucphen</meta:user-defined>
    <meta:user-defined meta:name="OVERHEIDop.straatnaam">Sprundel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J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8531 393881</meta:user-defined>
    <meta:user-defined meta:name="OVERHEIDop.versieInformatie"/>
  </office:meta>
</office:document-meta>
</file>