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C Lettele, Spanjaardsdijk 73, Lettele (gemeente Deventer)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LC Lettele (27H01)</text:p>
      <text:p text:style-name="ifm_p_ifm">Locatie: Spanjaardsdijk 73, 7434 RS Lettele (gemeente Deventer)</text:p>
      <text:p text:style-name="ifm_p_ifm">Activiteit: Plaatsen van twee tenten voor opslag van droog materiaal.</text:p>
      <text:p text:style-name="ifm_p_ifm">Ontvangstdatum: 19 december 2017</text:p>
      <text:p text:style-name="ifm_p_ifm">Zaaknummer: 2017/0203</text:p>
      <text:h text:style-name="ifm_p_font.bold_mt.5.08mm_page.keep-with-next_ifm" text:outline-level="4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818</text:span><text:tab/>26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818</text:span><text:tab/>26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LC Lettele, Spanjaardsdijk 73, Lettele (gemeente Deventer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7434RS7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8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81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LC Lettele, Spanjaardsdijk 73, Lettele (gemeente Deventer), Inspectie Leefomgeving en Transport</meta:user-defined>
    <meta:user-defined meta:name="DCTERMS.W3CDTF/DCTERMS.available">2018-01-26</meta:user-defined>
    <meta:user-defined meta:name="OVERHEIDop.Ruimtelijkplan/OVERHEIDop.bekendmakingBetreffendePlan"/>
  </office:meta>
</office:document-meta>
</file>