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oordelingen m.e.r. plicht wijziging Afvalverwerking Stainkoeln en oprichting  afvalverwerking TOP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op grond van artikel 7.2 van de Wet milieubeheer hebben besloten dat </text:p>
            <text:p text:style-name="common-al"/>
            <text:list text:style-name="id1-3-2-1-1-3">
              <text:list-item text:style-override="id1-3-2-1-1-3-1">
                <text:number>1.</text:number>
                <text:p text:style-name="al">Afvalverwerking Stainkoeln B.V. geen milieueffectrapport (MER) op hoeft te stellen bij de voorbereiding van de aanvraag revisie omgevingsvergunning Milieu</text:p>
              </text:list-item>
              <text:list-item text:style-override="id1-3-2-1-1-3-2">
                <text:number>2.</text:number>
                <text:p text:style-name="al">Grontmij Beheer Restoffen Projecten B.V.  geen MER op hoeft te stellen bij de voorbereiding van het besluit op de aanvraag ingevolge de Wabo voor de oprichting van afvalverwerking TOP Groningen.</text:p>
              </text:list-item>
            </text:list>
            <text:p text:style-name="common-al"> </text:p>
            <text:p text:style-name="common-al">De projecten betreffen: </text:p>
            <text:p text:style-name="common-al">De uitbreiding van de stortcapaciteit van Stainkoeln en het op termijn verplaatsen van alle verwerkings- en recyclingactiviteiten (met uitzondering van permanent storten, thermisch reinigen en de waterzuivering)van Stainkoeln naar TOP Groningen op bedrijventerrein Roodehaan. </text:p>
            <text:p text:style-name="common-al"> </text:p>
            <text:p text:style-name="common-al">
            <text:span text:style-name="nadrukondlijn">Terinzagelegging</text:span>
          </text:p>
            <text:p text:style-name="common-al">De besluiten met bijbehorende stukken liggen ter inzage van 9 juli tot en met 20 augustus 2018 in het gemeentehuis van de gemeente Groningen en op werkdagen tijdens kantooruren in de mediatheek van het provinciehuis, Sint Jansstraat 4 te Groningen. Buiten kantooruren alleen volgens afspraak via de onderstaande telefoonnummers.</text:p>
            <text:p text:style-name="common-al"> </text:p>
            <text:p text:style-name="common-al">
            <text:span text:style-name="nadrukondlijn">Bezwaar en beroep</text:span>
          </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Indien u rechtstreeks in uw belang wordt getroffen kunt u uw bezwaarschrift tot en met 20 augustus  2018 indienen bij Gedeputeerde Staten van de provincie Groningen, Postbus 610, 9700 AP te Groningen.</text:p>
            <text:p text:style-name="common-al"> </text:p>
            <text:p text:style-name="common-al">Voor zover belanghebbenden geen bezwaar of beroep tegen het voorbereidingsbesluit in kunnen stellen, wijzen wij erop dat zij hun bezwaren tegen dit besluit kenbaar kunnen maken in het kader van de inspraak- en/of rechtsbeschermingsprocedures zoals die openstaan in het kader van nog uit te voeren vergunningprocedure op grond van de Wabo, ten behoeve waarvan deze m.e.r.-beoordelingsbesluiten zijn genomen.</text:p>
            <text:p text:style-name="common-al">
            <text:span text:style-name="nadrukondlijn">Inlichtingen</text:span>
          </text:p>
            <text:p text:style-name="last-al">Voor nadere informatie kunt u zich wenden tot:</text:p>
            <text:list text:style-name="id1-3-2-1-1-17">
              <text:list-item text:style-override="id1-3-2-1-1-17-1">
                <text:number>1.</text:number>
                <text:p text:style-name="al">Mevr. W.H. Degenhart Drenth, m.e.r.-coördinator provincie Groningen, tel: 050-3164712</text:p>
              </text:list-item>
              <text:list-item text:style-override="id1-3-2-1-1-17-2">
                <text:number>2.</text:number>
                <text:p text:style-name="al">Mevr. B. Enfield-Zwerwer, m.e.r.- coördinator provincie Groningen, tel: 050-3164724</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68</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168</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168</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oordelingen m.e.r. plicht wijziging Afvalverwerking Stainkoeln en oprichting  afvalverwerking TOP Groningen</meta:user-defined>
    <meta:user-defined meta:name="OVERHEIDop.doctype">Officiële Publicaties, versie 1.1</meta:user-defined>
    <meta:user-defined meta:name="DCTERMS.W3CDTF/OVERHEIDop.jaargang">2018</meta:user-defined>
    <meta:user-defined meta:name="DCTERMS.W3CDTF/DCTERMS.available">2018-07-06</meta:user-defined>
    <meta:user-defined meta:name="OVERHEIDop.publicationIssue">38168</meta:user-defined>
    <meta:user-defined meta:name="OVERHEIDop.StcrtID/DC.identifier">stcrt-2018-3816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roningen</meta:user-defined>
    <meta:user-defined meta:name="OVERHEID.PostcodeHuisnummer/OVERHEIDop.postcodeHuisnummer">9723</meta:user-defined>
    <meta:user-defined meta:name="OVERHEIDop.woonplaats">Groningen</meta:user-defined>
    <meta:user-defined meta:name="OVERHEIDop.straatnaam">Duinkerkenbru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7571 579766</meta:user-defined>
    <meta:user-defined meta:name="OVERHEIDop.versieInformatie"/>
  </office:meta>
</office:document-meta>
</file>