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Ontwerp Omgevingsvergunning – RWZI Nijmegen – Jonkerstraat 42 te Weurt – OLO 3331089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aan Waterschap Rivierenland. </text:p>
            <text:p text:style-name="tussenkopcur"/>
            <text:p text:style-name="tussenkopcur">De aanvraag betreft het realiseren van een deelstroombehandelingsinstallatie voor de verwijdering van stikstof uit een interne waterstroom (centraatwater van de slibontwatering). Het gaat over de inrichting RWZI gelegen aan Jonkerstraat 42 te Weurt.</text:p>
            <text:p text:style-name="tussenkopcur"/>
            <text:p text:style-name="tussenkopcur">Publicatie</text:p>
            <text:p text:style-name="tussenkopcur">Dit ontwerpbesluit wordt bekendgemaakt door de Provincie Gelderland op de landelijke website www.overheid.nl. </text:p>
            <text:p text:style-name="tussenkopcur"/>
            <text:p text:style-name="tussenkopcur">Daarnaast vindt publicatie plaats bij de gemeente Beuningen op de wijze die gebruikelijk is bij deze gemeente.</text:p>
            <text:p text:style-name="tussenkopcur"/>
            <text:p text:style-name="tussenkopcur">Mogelijkheid van inzien</text:p>
            <text:p text:style-name="tussenkopcur">Het ontwerpbesluit en de bijbehorende stukken liggen gedurende een termijn van zes weken ter inzage:</text:p>
            <text:p text:style-name="tussenkopcur"/>
            <text:p text:style-name="tussenkopcur">- bij gemeente Beuningen; digitaal inzien in het gemeentehuis in Beuningen, Van Heemstraweg 46 te Beuningen. Hiervoor kunt u een afspraak maken via de afsprakenplanner op de gemeentelijke website van Beuningen of bellen met 14 024. Een andere mogelijkheid is om het ontwerpbesluit digitaal per e-mail te ontvangen. Hiervoor kunt u een verzoek sturen naar wabo@odrn.nl. </text:p>
            <text:p text:style-name="tussenkopcur"/>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5 juli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3331089 en/of het zaaknummer W.Z17.107992.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1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1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1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RWZI Nijmegen – Jonkerstraat 42 te Weurt – OLO 3331089</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8116</meta:user-defined>
    <meta:user-defined meta:name="OVERHEIDop.StcrtID/DC.identifier">stcrt-2018-381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DK 42</meta:user-defined>
    <meta:user-defined meta:name="OVERHEIDop.woonplaats">Weurt</meta:user-defined>
    <meta:user-defined meta:name="OVERHEIDop.straatnaam">Jonk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luit|exb-2018-41740</meta:user-defined>
    <meta:user-defined meta:name="OVERHEID.EPSG28992/DC.spatial">183401 428858</meta:user-defined>
    <meta:user-defined meta:name="OVERHEIDop.versieInformatie"/>
  </office:meta>
</office:document-meta>
</file>