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Rode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blad Bekendmakingen</text:p>
            <text:p text:style-name="common-al">
            <text:span text:style-name="nadrukvet">13 juni 2018 I Zaaknummer: 14253</text:span>
          </text:p>
            <text:p text:style-name="common-al">
            <text:span text:style-name="nadrukvet">Ontwerp bestemmingsplan Bedrijventerrein Rode beek</text:span>
          </text:p>
            <text:p text:style-name="common-al">Rubriek: wet- en regelgeving</text:p>
            <text:p text:style-name="common-al">Burgemeester en wethouders van de gemeente Onderbanken maken op grond van het bepaalde in artikel 3.10 lid 1 van de Wet algemene bepalingen omgevingsrecht (Wabo) bekend dat met ingang van donderdag 5 juli tot en met  15 augustus 2018 gedurende een periode van zes weken het ontwerpprojectafwijkingsbesluit “Het Verwoeste Kasteel Etzenrade” (hierna: ontwerpbesluit) ter inzage ligt.</text:p>
            <text:p text:style-name="common-al">
            <text:span text:style-name="nadrukvet">Plangebied</text:span>
          </text:p>
            <text:p text:style-name="common-al">In 2017 heeft de doorontwikkeling van de Rode Beek richting Jabeek plaatsgevonden. Hierbij is een inundatiezone (buffer) aangelegd en is de Rode Beek verder gerenatureerd. In combinatie met de herinrichting van de Rode Beek en de daarmee samenhangende natuurontwikkeling is de toeristisch recreatieve infrastructuur verder verbeterd en geoptimaliseerd. Als laatste onderdeel van het project wordt het verwoeste kasteel Etzenrade –aan de achterzijde van het rijksmonument ‘het Etzenraderhuuske’- weer zichtbaar en beleefbaar gemaakt. Om de uitvoering van dit IBA Parkstadproject mogelijk te maken, dient van het ter plaatse geldende bestemmingsplan te worden afgeweken door middel van een projectafwijkingsbesluit (artikel 2.12 lid 1 sub a onder 3 Wabo). Het project voorziet onder andere in het omzetten van agrarische grond naar tuin en de bouw van een tuinmuur.</text:p>
            <text:p text:style-name="common-al">
            <text:span text:style-name="nadrukvet">Inzage</text:span>
          </text:p>
            <text:p text:style-name="common-al">Het ontwerpbesluit kunt u raadplegen via de website <text:a xlink:href="http://www.ruimtelijkeplannen.nl/" xlink:type="simple">http://www.ruimtelijkeplannen.nl</text:a> De aanduiding is: NL.IMRO.0881OVKastEtzenrade-ON01</text:p>
            <text:p text:style-name="common-al">Het ontwerpbesluit als ook de onderliggende stukken kunnen gedurende de termijn van tervisielegging in het gemeentehuis te Schinveld worden ingezien (melden bij de receptie).</text:p>
            <text:p text:style-name="common-al">U kunt het ontwerpbesluit ook inzien via de website:</text:p>
            <text:p text:style-name="common-al">https://www.onderbanken.nl/wonen-werken-en-leven/bestemmingsplannen_3625/</text:p>
            <text:p text:style-name="common-al">
            <text:span text:style-name="nadrukvet">Zienswijze</text:span>
          </text:p>
            <text:p text:style-name="common-al">Tijdens de inzagetermijn ken eenieder naar keuze schriftelijk of mondeling een zienswijze naar voren brengen bij de gemeenteraad. Een schriftelijke zienswijze (let op: niet per mail) kan gezonden worden aan de gemeenteraad, Postbus 1090 6450 CB Schinveld. Voor het indienen van een mondelinge zienswijze kan contact worden opgenomen met de behandelend ambtenaar, dhr. R. Schoffeleers, telefoon 045 – 5278731.</text:p>
            <text:p text:style-name="common-al">Schinveld, 4 juli 2018</text:p>
            <text:p text:style-name="last-al">Burgemeester en wethouders van Onderban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drijventerrein Rode beek</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09</meta:user-defined>
    <meta:user-defined meta:name="OVERHEIDop.StcrtID/DC.identifier">stcrt-2018-38109</meta:user-defined>
    <meta:user-defined meta:name="OVERHEID.TaxonomieBeleidsagenda/OVERHEID.category">Bestuur | Organisatie en beleid</meta:user-defined>
    <meta:user-defined meta:name="OVERHEID.Gemeente/DC.spatial">Onderbanken</meta:user-defined>
    <meta:user-defined meta:name="OVERHEIDop.Ruimtelijkplan/OVERHEIDop.bekendmakingBetreffendePlan">NL.IMRO.0881.OVKastEtzenrade-ON01</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PostcodeHuisnummer/OVERHEIDop.postcodeHuisnummer">6454AT 9</meta:user-defined>
    <meta:user-defined meta:name="OVERHEIDop.woonplaats">Jabeek</meta:user-defined>
    <meta:user-defined meta:name="OVERHEIDop.straatnaam">Etzen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60 332152</meta:user-defined>
    <meta:user-defined meta:name="OVERHEIDop.versieInformatie"/>
  </office:meta>
</office:document-meta>
</file>