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9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stelling commissie auteursrecht, Ministerie van Justitie en Veiligheid</text:h>
      <text:p text:style-name="ifm_p_mt.7.4mm_ifm">De commissie auteursrecht heeft een vacature voor een nieuw lid. Deze vacature wordt ingevolge artikel 11, derde lid, van de Kaderwet adviescolleges door deze advertentie openbaar gemaakt. Een geschikte kandidaat heeft zich reeds bereid verklaard de vacature te vervullen. Contactpersoon: mr. dr. C.B. van der Net, tel. 06-528770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099</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099</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stelling commissie auteursrecht, Ministerie van Justitie en Veiligheid</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8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Samenstelling commissie auteursrecht, Ministerie van Justitie en Veiligheid</meta:user-defined>
    <meta:user-defined meta:name="DCTERMS.W3CDTF/DCTERMS.available">2018-07-10</meta:user-defined>
  </office:meta>
</office:document-meta>
</file>