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een gehandicaptenparkeerplaats op kenteken op de Heiweg te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Heiweg te Bocholtz, is een verzoek ingediend om een gehandicaptenparkeerplaats op kenteken in te stellen op de Heiweg te Bocholtz. Vanwege het feit dat er er in de directe nabijheid van de Heiweg ter hoogte van huisnummer 150, alwaar de aanvrager woon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is verder geen mogelijkheid tot parkeren op eigen erf. </text:p>
            <text:p text:style-name="considerans.al">Er aan de overzijde van de woning (ter hoogte van huisnr. 187) van de aanvrager een openbare parkeerstrook is met aangeduide parkeervakken. Voor de aanvrager zal 1 gemarkeerde parkeerhaven worden gereserveerd.</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 Het VerkeersOverleg is unaniem akkoord met voorgestelde maatregel.</text:p>
            <text:p text:style-name="considerans.al">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op de Heiweg vóór huisnummer 187 te Bocholtz een gehandicaptenparkeerplaats op kenteken aan te leggen.</text:p>
            <text:p text:style-name="considerans.al">Deze verkeersmaatregel wordt gerealiseerd middels het plaatsen van het bord E06 "algemene gehandicaptenparkeerplaats" en onderbord met kenteken 02-ST-HL volgens bijgevoegde tekening. Deze maatregel wordt uitgevoerd volgens het Reglement Verkeerstekens en Verkeersregels 1990 en volgens de laatst geldende Standaard RAW Bepalin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02-ST-HL) op de Heiweg vóór huisnummer 187 in te willigen volgens bijgevoegde tekening.</text:p>
            <text:p text:style-name="common-al">De algemene gehandicaptenparkeerplaats op kenteken wordt gerealiseerd door het plaatsen van het bord E06 en het kentekenbord (02-ST-HL) op een nieuwe flespaal.</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1 juli 2018</text:span>
            <text:span text:style-name="datum"/>
          </text:p>
          </text:section>
          <text:section text:name="ondertekening_id1-3-2-3-2">
            <text:p><text:span text:style-name="functie">Namens deze,</text:span></text:p>
            <text:p><text:span text:style-name="ondertekening_naam">
            <text:span text:style-name="voornaam">ing. D.J.G. Heckmans</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de aanleg van een gehandicaptenparkeerplaats op kenteken op de Heiweg te Bocholtz</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091</meta:user-defined>
    <meta:user-defined meta:name="OVERHEIDop.StcrtID/DC.identifier">stcrt-2018-38091</meta:user-defined>
    <meta:user-defined meta:name="DCTERMS.alternative">Gemeente Simpelveld - Verkeersbesluit instellen gehandicaptenparkeerplaats op kenteken vóór Heiweg 187 te Bocholtz - Heiweg 187</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Gemeente/DC.spatial">Simpelveld</meta:user-defined>
    <meta:user-defined meta:name="OVERHEID.PostcodeHuisnummer/OVERHEIDop.postcodeHuisnummer">6351HT 183b</meta:user-defined>
    <meta:user-defined meta:name="OVERHEIDop.woonplaats">Bocholtz</meta:user-defined>
    <meta:user-defined meta:name="OVERHEIDop.straatnaam">Hei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op kenteken Heiweg 150|exb-2018-41717</meta:user-defined>
    <meta:user-defined meta:name="OVERHEID.EPSG28992/DC.spatial">197813 314197</meta:user-defined>
    <meta:user-defined meta:name="OVERHEIDop.versieInformatie"/>
  </office:meta>
</office:document-meta>
</file>