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300*"/>
    </style:style>
    <style:style style:family="table-column" style:name="table1.tg1.col3">
      <style:table-column-properties style:rel-column-width="4200*"/>
    </style:style>
    <style:style style:family="table-column" style:name="table1.tg1.col4">
      <style:table-column-properties style:rel-column-width="3600*"/>
    </style:style>
    <style:style style:family="table-column" style:name="table1.tg1.col5">
      <style:table-column-properties style:rel-column-width="8500*"/>
    </style:style>
    <style:style style:family="table-column" style:name="table1.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uni 2018, nr. WJZ/18042608, tot wijziging van de Regeling nationale EZ-subsidies en de Regeling openstelling EZK- en LNV-subsidies 2018 in verband met de openstelling en wijziging van de module Subsidie kosten vaccinatie pluimvee ter bestrijding van salmonella</text:h>
      <text:p text:style-name="ifm_p_mt.3.7mm_ifm">De Minister van Landbouw, Natuur en Voedselkwaliteit,</text:p>
      <text:p text:style-name="ifm_p_mt.3.7mm_ifm">Gelet op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tot intrekking van de Besluiten 66/399/EEG en 76/894/EEG en Beschikking 2009/470/EG van de Raad en de artikelen 2, tweede lid, en 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2.9.2 wordt als volgt gewijzigd:</text:p>
      <text:p text:style-name="ifm_p_mt.3.7mm_ifm">1.<text:s/>In het derde lid wordt ‘1 januari 2017 tot en met 31 december 2017’ vervangen door ‘1 januari 2018 tot en met 31 december 2018’.</text:p>
      <text:p text:style-name="ifm_p_mt.3.7mm_ifm">2.<text:s/>In het vierde lid wordt ‘1 januari 2017’ telkens vervangen door ‘1 januari 2018’.</text:p>
      <text:p text:style-name="ifm_p_mt.3.7mm_indent.no_ifm">B</text:p>
      <text:p text:style-name="ifm_p_mt.3.7mm_ifm">In artikel 2.9.4, onderdeel d, wordt ‘2016’ vervangen door ‘2018’.</text:p>
      <text:p text:style-name="ifm_p_mt.3.7mm_indent.no_ifm">C</text:p>
      <text:p text:style-name="ifm_p_mt.3.7mm_ifm">Artikel 2.9.6 wordt als volgt gewijzigd:</text:p>
      <text:p text:style-name="ifm_p_mt.3.7mm_ifm">1.<text:s/>In onderdeel a wordt ‘€ 0,12’ vervangen door ‘€ 0,09’.</text:p>
      <text:p text:style-name="ifm_p_mt.3.7mm_ifm">2.<text:s/>In onderdeel b wordt ‘€ 0,19’ vervangen door ‘€ 0,15’.</text:p>
      <text:h text:style-name="ifm_p_font.bold_mt.5.08mm_page.keep-with-next_ifm" text:outline-level="2">ARTIKEL<text:s/>II<text:s/></text:h>
      <text:p text:style-name="ifm_p_font.roman_mt.4.23mm_ifm">Na de rij met titel 2.9 Subsidie kosten vaccinatie pluimvee ter bestrijding van salmonella in artikel 1, tweede lid, van de Regeling openstelling EZK- en LNV-subsidies 2018, wordt een rij ingevoegd, luidende:</text:p>
      <text:section text:style-name="ifm_sect_mleft.5.1mm_ifm" text:name="d15e9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9 Subsidie kosten vaccinatie pluimvee ter bestrijding van salmonella</text:p>
            </table:table-cell>
            <table:table-cell table:style-name="table.cell.border-top.border-bottom.border-right.padding-top.top.pleft.pright">
              <text:p text:style-name="text.cell.7.left">2.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7-2018 t/m 15-01-2019</text:p>
            </table:table-cell>
            <table:table-cell table:style-name="table.cell.border-top.border-bottom.border-right.padding-top.top.pleft.pright">
              <text:p text:style-name="text.cell.7.left">€ 8.055.000</text:p>
            </table:table-cell>
          </table:table-row>
        </table:table>
      </text:section>
      <text:h text:style-name="ifm_p_font.bold_mt.5.08mm_page.keep-with-next_ifm" text:outline-level="2">ARTIKEL<text:s/>III<text:s/></text:h>
      <text:p text:style-name="ifm_p_mt.4.23mm_ifm">Deze regeling treedt in werking op 16 juli 2018.</text:p>
      <text:p text:style-name="ifm_p_mt.3.7mm_ifm">Deze regeling zal met de toelichting in de Staatscourant worden geplaatst.</text:p>
      <text:p text:style-name="ifm_p_font.italic_mt.3.7mm_ifm">
                  ’s-Gravenhage,
                   30 juni 2018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strekt tot wijziging van de Regeling nationale EZ-subsidies en de Regeling openstelling EZK- en LNV-subsidies 2018. Met deze regeling wordt titel 2.9 (Subsidie kosten vaccinatie pluimvee ter bestrijding van salmonella) van de Regeling nationale EZ-subsidies gewijzigd en opengesteld.</text:p>
      <text:p text:style-name="ifm_p_mt.3.7mm_ifm">De subsidiemodule Subsidie kosten vaccinatie pluimvee ter bestrijding van salmonella dient ter uitvoering van het nationale programma ter bestrijding van salmonella bij pluimvee. Hiervoor is door de Europese Unie een financiële bijdrage ter beschikking gesteld. Dit programma is door de Europese Commissie goedgekeurd middels de Grant Decision approving national programmes and associated funding. Decision number SANTE/VL/2018/NL/S12.774142 van 31 januari 2018 (Ares(2018)592514).</text:p>
      <text:p text:style-name="ifm_p_mt.3.7mm_ifm">Door openstelling van de module kunnen pluimveehouders ook in 2018 in aanmerking komen voor subsidie voor de aankoop van tegen Salmonella enteritidis gevaccineerd pluimvee of tegen Salmonella enteritidis en Salmonella typhimurium gevaccineerd pluimvee.</text:p>
      <text:p text:style-name="ifm_p_mt.3.7mm_ifm">Deze subsidiemodule bevat staatssteun en wordt gerechtvaardigd door de Steunmaatregel SA.39008 (2014/N).</text:p>
      <text:p text:style-name="ifm_p_mt.3.7mm_ifm">Deze wijzigingsregeling heeft geen effecten op de regeldruk.</text:p>
      <text:p text:style-name="ifm_p_mt.3.7mm_ifm">In afwijking van het vaste kabinetsbeleid inzake vaste verandermomenten (Kamerstukken II 2009/10, 29 515, nr. 309) treedt deze regeling in werking op 16 juli 2018. Deze afwijking wordt gerechtvaardigd, omdat de openstelling van de subsidiemodule voor 2018 een begunstigend effect heeft op de betrokken doelgroep.</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071</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071</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juni 2018, nr. WJZ/18042608, tot wijziging van de Regeling nationale EZ-subsidies en de Regeling openstelling EZK- en LNV-subsidies 2018 in verband met de openstelling en wijziging van de module Subsidie kosten vaccinatie pluimvee ter bestrijding van salmonella</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tot intrekking van de Besluiten 66/399/EEG en 76/894/EEG en Beschikking 2009/470/EG van de Raad en de artikelen 2, tweede lid, en 5 van het Kaderbesluit nationale EZ-subsidies</meta:user-defined>
    <meta:user-defined meta:name="DC.title">Regeling van de Minister van Landbouw, Natuur en Voedselkwaliteit van 30 juni 2018, nr. WJZ/18042608, tot wijziging van de Regeling nationale EZ-subsidies en de Regeling openstelling EZK- en LNV-subsidies 2018 in verband met de openstelling en wijziging van de module Subsidie kosten vaccinatie pluimvee ter bestrijding van salmonella</meta:user-defined>
    <meta:user-defined meta:name="DCTERMS.alternative"/>
    <meta:user-defined meta:name="DCTERMS.W3CDTF/OVERHEIDop.datumOndertekening">2018-06-30</meta:user-defined>
    <meta:user-defined meta:name="DCTERMS.W3CDTF/DCTERMS.available">2018-07-04</meta:user-defined>
    <meta:user-defined meta:name="OVERHEIDop.Ruimtelijkplan/OVERHEIDop.bekendmakingBetreffendePlan"/>
  </office:meta>
</office:document-meta>
</file>