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 Willem Frisokazerne te Ass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, 9405 CC Assen</text:p>
      <text:p text:style-name="ifm_p_ifm">Activiteit: Monument onderhouden, restaureren veranderen of slopen</text:p>
      <text:p text:style-name="ifm_p_ifm">Voor: Uitvoeren van groot onderhoud en restaureren van gebouw 16 (Rijksmonument)</text:p>
      <text:p text:style-name="ifm_p_ifm">Aanvraagdatum: 18 juni 2018</text:p>
      <text:p text:style-name="ifm_p_ifm">Zaaknummer: 2018/033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066</text:span><text:tab/>11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066</text:span><text:tab/>11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Johan Willem Frisokazerne te Ass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0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Johan Willem Frisokazerne te Assen, Inspectie Leefomgeving en Transport</meta:user-defined>
    <meta:user-defined meta:name="DCTERMS.W3CDTF/DCTERMS.available">2018-07-11</meta:user-defined>
    <meta:user-defined meta:name="OVERHEIDop.Ruimtelijkplan/OVERHEIDop.bekendmakingBetreffendePlan"/>
  </office:meta>
</office:document-meta>
</file>