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inpassingsplan en uitvoeringsbesluiten Gebiedsontwikkeling Oostelijke Langstraat 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de minister van Infrastructuur en Waterstaat, het Dagelijks Bestuur (DB) van waterschap Aa en Maas en het college van Burgemeester en Wethouders (B&amp;W) van gemeente Heusden maken het volgende bekend. PS hebben op 29 juni 2018 het Inpassingsplan Gebiedsontwikkeling Oostelijke Langstraat Oost vastgesteld met planidn. NL.IMRO.9930.ipgoloost-va01 GS (Omgevingsdienst Brabant Noord), de minister, het DB en het college van B&amp;W hebben de bijhorende uitvoeringsbesluiten vastgesteld.</text:p>
            <text:p text:style-name="tussenkopcur">Inpassingsplan Gebiedsontwikkeling Oostelijke Langstraat voor Oost en West</text:p>
            <text:p text:style-name="common-al">De provincie Noord-Brabant is van plan om met deze integrale gebiedsontwikkeling ambities te realiseren op het gebied van economische vitaliteit, mobiliteit, water, natuur, fiets, erfgoed en leefbaarheid. Om deze ambities goed te borgen zijn twee Provinciale Inpassingsplannen opgesteld, één voor West (tussen Waalwijk en het Ei van Drunen ) en één voor Oost (tussen het Ei van Drunen en ‘s-Hertogenbosch). Voor de inpassingsplannen is ook een milieueffectrapport (MER) opgesteld. In de inpassingsplannen staat welke maatregelen de provincie wil gaan treffen. </text:p>
            <text:p text:style-name="common-al">Uitvoeringsbesluiten: vergunningen en besluiten</text:p>
            <text:p text:style-name="common-al">Om de gebiedsontwikkeling uit te kunnen voeren, is er daarnaast een aantal uitvoeringsbesluiten nodig. Het </text:p>
            <text:p text:style-name="common-al">Provincie Noord-Brabant:</text:p>
            <text:list text:style-name="id1-3-2-1-1-7">
              <text:list-item text:style-override="id1-3-2-1-1-7-1">
                <text:number>•</text:number>
                <text:p text:style-name="al">vergunning Wet Natuurbescherming, bescherming van Natura 2000 (Omgevingsdienst Brabant Noord)</text:p>
              </text:list-item>
              <text:list-item text:style-override="id1-3-2-1-1-7-2">
                <text:number>•</text:number>
                <text:p text:style-name="al">ontheffing Wet Natuurbescherming, bescherming van planten en dieren (Omgevingsdienst Brabant Noord)</text:p>
              </text:list-item>
            </text:list>
            <text:p text:style-name="common-al">Minister van Infrastructuur en Waterstaat:</text:p>
            <text:list text:style-name="id1-3-2-1-1-9">
              <text:list-item text:style-override="id1-3-2-1-1-9-1">
                <text:number>•</text:number>
                <text:p text:style-name="al">ontheffing op grond van de Wegenwet</text:p>
              </text:list-item>
            </text:list>
            <text:p text:style-name="common-al">Waterschap Aa en Maas:</text:p>
            <text:list text:style-name="id1-3-2-1-1-11">
              <text:list-item text:style-override="id1-3-2-1-1-11-1">
                <text:number>•</text:number>
                <text:p text:style-name="al">Projectplan ontwatering Moerputten, aanpassing eco-tunnel en tracéwijziging compartimenteringskade (partiële herziening projectplannen HOWABO en Moerputten/Vlijmens Ven)</text:p>
              </text:list-item>
            </text:list>
            <text:p text:style-name="common-al">Gemeente Heusden:</text:p>
            <text:list text:style-name="id1-3-2-1-1-13">
              <text:list-item text:style-override="id1-3-2-1-1-13-1">
                <text:number>•</text:number>
                <text:p text:style-name="al">Besluit hogere waarde als bedoeld in de Wet geluidhinder</text:p>
              </text:list-item>
            </text:list>
            <text:p text:style-name="tussenkopcur">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 </text:p>
            <text:p text:style-name="tussenkopcur">Periode terinzagelegging</text:p>
            <text:p text:style-name="common-al">Het Inpassingsplan Gebiedsontwikkeling Oostelijke Langstraat Oost, de uitvoeringsbesluiten en bijbehorende relevante stukken zijn in te zien van 7 juli 2018 tot en met 17 augustus op de volgende wijze.</text:p>
            <text:p text:style-name="tussenkopcur">Stukken inzien</text:p>
            <text:p text:style-name="common-al">Het inpassingsplan digitaal via <text:a xlink:href="http://www.ruimtelijkeplannen.nl/" xlink:type="simple">www.ruimtelijkeplannen.nl</text:a>  en <text:a xlink:href="http://www.brabant.nl/ipGOLoost" xlink:type="simple">www.brabant.nl/ipGOLoost</text:a>. </text:p>
            <text:p text:style-name="common-al">De uitvoeringsbesluiten digitaal via <text:a xlink:href="http://www.brabant.nl/terinzage" xlink:type="simple">www.brabant.nl/terinzage</text:a></text:p>
            <text:p text:style-name="common-al">Op werkdagen kunnen de stukken ook worden ingezien bij de volgende instanties op de daar gebruikelijke openingstijden:</text:p>
            <text:list text:style-name="id1-3-2-1-1-22">
              <text:list-item text:style-override="id1-3-2-1-1-22-1">
                <text:number>•</text:number>
                <text:p text:style-name="al">bij de gemeente Heusden, Julianastraat 34 te Vlijmen;</text:p>
              </text:list-item>
              <text:list-item text:style-override="id1-3-2-1-1-22-2">
                <text:number>•</text:number>
                <text:p text:style-name="al">bij de gemeente Waalwijk, Taxandriaweg 6 te Waalwijk; </text:p>
              </text:list-item>
              <text:list-item text:style-override="id1-3-2-1-1-22-3">
                <text:number>•</text:number>
                <text:p text:style-name="al">bij de provincie Noord-Brabant, Brabantlaan 1 te ’s-Hertogenbosch;</text:p>
              </text:list-item>
            </text:list>
            <text:p text:style-name="tussenkopcur">Beroep</text:p>
            <text:p text:style-name="common-al">Tegen het Inpassingsplan en de uitvoeringsbesluiten kan beroep worden ingesteld door belanghebbenden die:</text:p>
            <text:list text:style-name="id1-3-2-1-1-25">
              <text:list-item text:style-override="id1-3-2-1-1-25-1">
                <text:number>•</text:number>
                <text:p text:style-name="al">zienswijzen naar voren hebben gebracht bij het ontwerp-projectplan en de ontwerp-vergunning/ontheffing;</text:p>
              </text:list-item>
              <text:list-item text:style-override="id1-3-2-1-1-25-2">
                <text:number>•</text:number>
                <text:p text:style-name="al">het oneens zijn met wijzigingen die ten opzichte van de ontwerpen zijn aangebracht;</text:p>
              </text:list-item>
              <text:list-item text:style-override="id1-3-2-1-1-25-3">
                <text:number>•</text:number>
                <text:p text:style-name="al">redelijkerwijs niet kan worden verweten geen zienswijzen naar voren te hebben gebracht over de ontwerpen.</text:p>
              </text:list-item>
            </text:list>
            <text:p text:style-name="common-al">Beroep kan tot en met 17 augustus 2018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 </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Nadere informatie</text:p>
            <text:p text:style-name="common-al">Voor nadere informatie over de procedure kunt u contact opnemen met mevrouw P.W.A.M. van ’t Veer-Damen, tel. 073-680 8474 van de provincie Noord-Brabant.</text:p>
            <text:p text:style-name="last-al">’s-Hertogenbosch,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6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6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6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inpassingsplan en uitvoeringsbesluiten Gebiedsontwikkeling Oostelijke Langstraat Oost</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063</meta:user-defined>
    <meta:user-defined meta:name="OVERHEIDop.StcrtID/DC.identifier">stcrt-2018-38063</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goloost-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