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urhuisterveen – Baansein 2 (ontwerpomgevingsvergunning met afwij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is van plan een omgevingsvergunning met een buitenplanse afwijking te verlenen de uitbreiding van de winkel op het perceel Baansein 2 te Surhuisterveen (dossiernr. 20180174) met daarbij behorende parkeergelegenheid. Het gaat om een omgevingsvergunning voor de activiteit bouwen en bouwwerken in strijd met het bestemmingsplan. Op dit moment ligt de ontwerpomgevingsvergunning met afwijking ter inzage en kunt u uw zienswijze kenbaar maken. </text:p>
            <text:p text:style-name="common-al">
            <text:span text:style-name="nadrukondlijn">Ter inzage</text:span>
          </text:p>
            <text:p text:style-name="common-al">Vanaf 5 juli tot en met 15 augustus 2018 ligt het ontwerp ter inzage.  </text:p>
            <text:p text:style-name="common-al">U kunt het ontwerp inzien:</text:p>
            <text:p text:style-name="common-al">- in het Klant Contact Centrum tijdens de openingstijden van het gemeentehuis en;</text:p>
            <text:p text:style-name="common-al">- via onze website <text:a xlink:href="http://www.achtkarspelen.nl/plannen" xlink:type="simple">www.achtkarspelen.nl/plannen</text:a>.</text:p>
            <text:p text:style-name="common-al">
            <text:span text:style-name="nadrukondlijn">Zienswijzen</text:span>
          </text:p>
            <text:p text:style-name="common-al">Tot en met <text:span text:style-name="nadrukvet">15 augustus 2018</text:span>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stuurt u naar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voor 25 juli.</text:p>
            <text:p text:style-name="common-al">
            <text:span text:style-name="nadrukondlijn">Meer informatie</text:span>
          </text:p>
            <text:p text:style-name="last-al">Voor het maken van een afspraak of voor meer informatie neemt u contact op met Freja van der Lugt van de afdeling Ontwikkeling of Baukje van der Wal van het team Vergunningen,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4 juli 2018</text:span>
            <text:span text:style-name="datum"/>
          </text:p>
          </text:section>
          <text:section text:name="ondertekening_id1-3-2-2-2">
            <text:p><text:span text:style-name="functie">Burgmeester en wethouders gemeente Achtkarspelen,</text:span></text:p>
            <text:p><text:span text:style-name="ondertekening_naam">
            <text:span text:style-name="voornaam">G. Gerbrandy burgemeester mr. drs. E.H.C. van der Laan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5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5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rhuisterveen – Baansein 2 (ontwerpomgevingsvergunning met afwijkin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055</meta:user-defined>
    <meta:user-defined meta:name="OVERHEIDop.StcrtID/DC.identifier">stcrt-2018-38055</meta:user-defined>
    <meta:user-defined meta:name="OVERHEID.TaxonomieBeleidsagenda/OVERHEID.category">Ruimte en infrastructuur | Organisatie en beleid</meta:user-defined>
    <meta:user-defined meta:name="OVERHEIDop.Ruimtelijkplan/OVERHEIDop.bekendmakingBetreffendePlan">NL.IMRO.0059.OASvBaansein218-ON01</meta:user-defined>
    <meta:user-defined meta:name="DCTERMS.abstract">omgevingsvergunning met afwijking Baansein 2, uitbreiden winkel/aanleg parkeervoorziening en 2 in/uitritten.</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31AR 2b</meta:user-defined>
    <meta:user-defined meta:name="OVERHEIDop.woonplaats">Surhuisterveen</meta:user-defined>
    <meta:user-defined meta:name="OVERHEIDop.straatnaam">Vierhui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767 577532</meta:user-defined>
    <meta:user-defined meta:name="OVERHEIDop.versieInformatie"/>
  </office:meta>
</office:document-meta>
</file>