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2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Oldambt,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Oldambt (circa 38.100 inwoners), vacant per 10 april 2018.</text:p>
      <text:p text:style-name="ifm_p_mt.3.7mm_ifm">De bezoldiging in de inwonersklasse, waartoe deze gemeente behoort, bedraagt € 7.988,49 bruto per maand.</text:p>
      <text:p text:style-name="ifm_p_mt.3.7mm_ifm">De profielschets van de te benoemen burgemeester kan worden aangevraagd bij het kabinet van de commissaris van de Koning in de provincie Groningen (tel. 050-3164956) of via het internet:</text:p>
      <text:p text:style-name="ifm_p_ifm">www.provinciegroningen.n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4 september 2018 worden gezonden aan de commissaris van de Koning in de provincie Groningen.</text:p>
      <text:p text:style-name="ifm_p_mt.3.7mm_ifm">Het is tevens mogelijk om per e-mail te solliciteren naar het volgende e-mailadres:</text:p>
      <text:p text:style-name="ifm_p_ifm">burgemeester@provinciegroningen.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028</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028</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Oldambt,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8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Oldambt, Ministerie van Binnenlandse Zaken en Koninkrijksrelaties</meta:user-defined>
    <meta:user-defined meta:name="DCTERMS.W3CDTF/DCTERMS.available">2018-07-23</meta:user-defined>
  </office:meta>
</office:document-meta>
</file>