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juli 2018, nr. WJZ/18126679, houdende de aanwijzing van toezichthouders van de Nederlandse emissieautoriteit (Besluit toezichthouders NEa)</text:h>
      <text:p text:style-name="ifm_p_mt.7.4mm_ifm">De Minister van Economische Zaken en Klimaat,</text:p>
      <text:p text:style-name="ifm_p_mt.3.7mm_ifm">Gelet op artikel 18.4, eerste lid, van de Wet milieubeheer;</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hoofdstuk 16 en artikel 18.5 van de Wet milieubeheer worden aangewezen de inspecteurs werkzaam bij de Dienst Nederlandse Emissieautoriteit van het Ministerie van Economische Zaken en Klimaat.</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it besluit wordt aangehaald als: Besluit toezichthouders NEa.</text:p>
      <text:p text:style-name="ifm_p_mt.3.7mm_ifm">Dit besluit zal in de Staatscourant worden geplaatst.</text:p>
      <text:p text:style-name="ifm_p_font.italic_mt.3.7mm_ifm">
                  's-Gravenhage,
                   2 juli 2018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11</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11</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 juli 2018, nr. WJZ/18126679, houdende de aanwijzing van toezichthouders van de Nederlandse emissieautoriteit (Besluit toezichthouders NEa)</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8.4, eerste lid, van de Wet milieubeheer</meta:user-defined>
    <meta:user-defined meta:name="DC.title">Besluit van de Minister van Economische Zaken en Klimaat van 2 juli 2018, nr. WJZ/18126679, houdende de aanwijzing van toezichthouders van de Nederlandse emissieautoriteit (Besluit toezichthouders NEa)</meta:user-defined>
    <meta:user-defined meta:name="DCTERMS.alternative"/>
    <meta:user-defined meta:name="DCTERMS.W3CDTF/OVERHEIDop.datumOndertekening">2018-07-02</meta:user-defined>
    <meta:user-defined meta:name="DCTERMS.W3CDTF/DCTERMS.available">2018-07-03</meta:user-defined>
    <meta:user-defined meta:name="OVERHEIDop.Ruimtelijkplan/OVERHEIDop.bekendmakingBetreffendePlan"/>
  </office:meta>
</office:document-meta>
</file>