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finitief projectafwijkingsbesluit voor het realiseren van 2 extra woningen in het bestemmingsplan “Vroonacker” te Dies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ilvarenbeek maakt bekend dat zij met toepassing van artikel 2.12 lid 1, sub a onder 3⁰ Wabo afwijkt van de regels van de bestemmingsplannen “Vroonacker” voor het realiseren van 2 extra woningen aan de Meiraap, in het bestemmingsplan “Vroonacker”, te Diessen.</text:p>
            <text:p text:style-name="common-al"/>
            <text:p text:style-name="common-al">
            <text:span text:style-name="nadrukvet">Inzage </text:span>
          </text:p>
            <text:p text:style-name="common-al">Het definitieve besluit en de daarop betrekking hebbende stukken kunnen vanaf 26 januari 2018 tot en met 9 maart 2018 door eenieder ingezien en/of digitaal geraadpleegd worden bij het team Burgerzaken/KCC van het gemeentehuis. Tevens zijn de stukken te raadplegen op de website van de gemeente Hilvarenbeek (<text:a xlink:href="http://www.hilvarenbeek.nl/" xlink:type="simple">www.hilvarenbeek.nl</text:a>).</text:p>
            <text:p text:style-name="common-al"/>
            <text:p text:style-name="common-al">
            <text:span text:style-name="nadrukvet">Beroep</text:span>
          </text:p>
            <text:p text:style-name="common-al">Belanghebbenden kunnen binnen 6 weken na dag publicatie schriftelijk een beroepschrift indienen tegen het besluit. Tevens kan gelijktijdig met of na het instellen van beroep – bij een spoedeisend belang – een voorlopige voorziening worden gevraagd bij de Voorzieningenrechter van genoemde rechtbank.</text:p>
            <text:p text:style-name="common-al">Het beroepschrift dient u in bij de Rechtbank Zeeland-West-Brabant, Team Bestuursrecht, Postbus 90006, 4800 PA Breda. Vermeld hierbij uw naam, adres, uw gronden en voorzie uw beroepschrift van een handtekening. U kunt geen beroepschrift per e-mail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projectafwijkingsbesluit voor het realiseren van 2 extra woningen in het bestemmingsplan “Vroonacker” te Dies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5</meta:user-defined>
    <meta:user-defined meta:name="OVERHEIDop.publicationIssue">3801</meta:user-defined>
    <meta:user-defined meta:name="OVERHEIDop.StcrtID/DC.identifier">stcrt-2018-3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7CS 15</meta:user-defined>
    <meta:user-defined meta:name="OVERHEIDop.woonplaats">Diessen</meta:user-defined>
    <meta:user-defined meta:name="OVERHEIDop.straatnaam">Meiraap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632 387656</meta:user-defined>
    <meta:user-defined meta:name="OVERHEIDop.versieInformatie"/>
  </office:meta>
</office:document-meta>
</file>