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hogere waarde Wet geluidhinder voor de realisatie van woningen binnen het bestemmingsplan Elshof-Zuid fase 2 te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Bij de gemeente Hollands Kroon is een verzoek ingediend ter vaststelling van een hogere waarde voor de bouw van woningen binnen het bestemmingsplan Elshof-Zuid fase 2. Het plangebied is gelegen binnen de geluidzone van de Grasweg en de Randweg.</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estemmingsplan is uitgevoerd, blijkt dat, als gevolg van het wegverkeer op de Grasweg en de Randweg, een hogere geluidbelasting optreedt, dan de voorkeursgrenswaarde van 48 dB zoals aangegeven in de Wet geluidhinder.</text:p>
            <text:p text:style-name="common-al">De geluidbelasting op de gevel van een geprojecteerde woning is, met een geluidbelasting van ten hoogste 50 dB, echter lager dan de in de Wet geluidhinder aangegeven maximale ontheffingswaarde.</text:p>
            <text:p text:style-name="common-al">Het college van burgemeester en wethouders is van plan om voor het bouwplan, op grond van artikel 83 jo 110a van de Wet geluidhinder, een hogere waarde vast te stellen van ten hoogste 50 dB.</text:p>
            <text:p text:style-name="common-al">U kunt het ontwerp-wijzigingsplan met ingang van 6 juli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Gedurende deze termijn kunnen door belanghebbenden zienswijzen worden ingediend.</text:p>
            <text:p text:style-name="common-al">De zienswijzen dienen bij voorkeur schriftelijk te worden ingediend en moeten worden gericht aan het college van burgemeester en wethouders van de gemeente Hollands Kroon, Postbus 8, 1760 AA Anna Paulowna.</text:p>
            <text:p text:style-name="common-al">Wij verzoeken u boven aan de brief te vermelden ‘zienswijzen ontwerpbesluit hogere waarde Wet geluidhinder wijzigingsplan Elshof-Zuid fase 2’.</text:p>
            <text:p text:style-name="common-al">Ook het indienen van mondelinge zienswijzen is mogelijk.</text:p>
            <text:p text:style-name="common-al">Hiervoor dient u tijdig, bij voorkeur uiterlijk één week voor het einde van de ter inzage legging, een telefonische afspraak te worden gemaakt.</text:p>
            <text:p text:style-name="common-al">Voor meer informatie kunt u contact opnemen met een medewerker van het team RO kunt u contact opnemen met 088-321 5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8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8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hogere waarde Wet geluidhinder voor de realisatie van woningen binnen het bestemmingsplan Elshof-Zuid fase 2 te Anna Paulowna</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983</meta:user-defined>
    <meta:user-defined meta:name="OVERHEIDop.StcrtID/DC.identifier">stcrt-2018-37983</meta:user-defined>
    <meta:user-defined meta:name="OVERHEID.TaxonomieBeleidsagenda/OVERHEID.category">Ruimte en infrastructuur | Organisatie en beleid</meta:user-defined>
    <meta:user-defined meta:name="OVERHEID.Gemeente/DC.spatial">Hollands Kroo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akoestisch onderzoek|exb-2018-41605</meta:user-defined>
    <meta:user-defined meta:name="OVERHEIDop.externeBijlage">ontwerp besluit|exb-2018-41606</meta:user-defined>
    <meta:user-defined meta:name="OVERHEIDop.versieInformatie"/>
  </office:meta>
</office:document-meta>
</file>