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 wijzigingsplan ‘Buitengebied 2017, 3e wijziging Arkersluisweg 30,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wijzigingsplan ter inzage komt te liggen.</text:p>
            <text:p text:style-name="tussenkopcur">Inzage </text:p>
            <text:p text:style-name="common-al">Het ontwerpwijzigingsplan ligt met ingang van donderdag 5 juli 2018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34-0001" xlink:type="simple">http://www.</text:a><text:a xlink:href="http://www.ruimtelijkeplannen.nl/web-roo/?planidn=NL.IMRO.0267.BP0134-0001" xlink:type="simple">ruimtelijkeplannen.nl/web-roo/?planidn=NL.IMRO.0267.BP0134-0001</text:a>. Via <text:a xlink:href="http://www.nijkerk.eu/" xlink:type="simple">www.nijkerk.eu</text:a> (Ruimtelijke plannen) is het ontwerpwijzigingsplan eveneens te raadplegen. </text:p>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4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 wijzigingsplan ‘Buitengebied 2017, 3e wijziging Arkersluisweg 30, Nijkerk’</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20</meta:user-defined>
    <meta:user-defined meta:name="OVERHEIDop.StcrtID/DC.identifier">stcrt-2018-37920</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134-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NG 30</meta:user-defined>
    <meta:user-defined meta:name="OVERHEIDop.woonplaats">Nijkerk</meta:user-defined>
    <meta:user-defined meta:name="OVERHEIDop.straatnaam">Arkerslui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80 474056</meta:user-defined>
    <meta:user-defined meta:name="OVERHEIDop.versieInformatie"/>
  </office:meta>
</office:document-meta>
</file>