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bouw (zorg)woningen Engelandlaan 11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9120016-va01 te verlenen voor het onderstaande project.</text:p>
            <text:p text:style-name="tussenkopcur">Project</text:p>
            <text:p text:style-name="common-al">Er is onder nummer 2017-05432 een omgevingsvergunning aangevraagd voor het realiseren van een appartementencomplex met daarin 16 zelfstandige studio’s voor begeleid wonen voor mensen met een verstandelijke beperking en 12 reguliere woningen op het perceel Engelandlaan 115 te Haarlem. De aanvraag omgevingsvergunning heeft betrekking op de activiteiten bouwen, handelen in strijd met regels van ruimtelijke ordening en uitweg.</text:p>
            <text:p text:style-name="tussenkopcur">Ter inzage</text:p>
            <text:p text:style-name="common-al">De omgevingsvergunning en de bijbehorende relevante stukken liggen vanaf vrijdag 6 juli 2018 tot en met vrijdag 17 augustus 2018 ter inzag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vrijdag 6 juli 2018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1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1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1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bouw (zorg)woningen Engelandlaan 115 te Haarlem</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912</meta:user-defined>
    <meta:user-defined meta:name="OVERHEIDop.StcrtID/DC.identifier">stcrt-2018-37912</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9120016-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15</meta:user-defined>
    <meta:user-defined meta:name="OVERHEIDop.woonplaats">Haarlem</meta:user-defined>
    <meta:user-defined meta:name="OVERHEIDop.straatnaam">Engeland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51 486478</meta:user-defined>
    <meta:user-defined meta:name="OVERHEIDop.versieInformatie"/>
  </office:meta>
</office:document-meta>
</file>