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ӧrdinatiebesluit bestemmingsplan en omgevingsvergunning nieuwbouw Lidl en 18 appartementen aan de Beursstraat in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onten maken bekend dat de gemeenteraad op 28 juni 2018 heeft besloten toepassing te geven aan artikel 3:30 lid 1 van de Wet ruimtelijke ordening (coördinatie-regeling) ten behoeve van de bouw van een Lidl en 18 appartementen aan de Beursstraat in Dronten. De coördinatieregeling maakt het mogelijk om de benodigde besluiten (bestemmingsplan en omgevingsvergunning) voor deze ontwikkeling gezamenlijk voor te bereiden en te coördineren.</text:p>
            <text:p text:style-name="common-al">Op deze procedure is dan de uniforme openbare voorbereidingsprocedure (afdeling 3.4. Algemene wet bestuursrecht) van toepassing. Dit betekent dat de voorbereiding, bekendmaking en vaststelling van de besluiten wordt gebundeld. Tegen de vaststelling van de besluiten (het bestemmingsplan en de omgevingsvergunning) kan te zijner tijd, na het doorlopen van de zienswijzenprocedure, in één keer beroep worden ingesteld bij de afdeling bestuursrechtspraak van de Raad van State.</text:p>
            <text:p text:style-name="common-al">Tegen het coördinatiebesluit zelf is geen bezwaar of beroep mogelijk. Het coördinatiebesluit ligt van 12 juli 2018 t/m 22 augustus 2018 ter inzage bij de Centrale balie van het gemeentehuis in Dron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onten, 11 juli 2018.</text:span>
            <text:span text:style-name="datum"/>
          </text:p>
          </text:section>
          <text:section text:name="ondertekening_id1-3-2-2-2">
            <text:p><text:span text:style-name="functie">Het college van Dronten,</text:span></text:p>
          </text:section>
          <text:section text:name="ondertekening_id1-3-2-2-3">
            <text:p><text:span text:style-name="functie">secretaris, drs. T. van Lenthe;</text:span></text:p>
          </text:section>
          <text:section text:name="ondertekening_id1-3-2-2-4">
            <text:p><text:span text:style-name="functie">burgemeester, mr. A.B.L. de Jo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0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0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0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ӧrdinatiebesluit bestemmingsplan en omgevingsvergunning nieuwbouw Lidl en 18 appartementen aan de Beursstraat in Dront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7905</meta:user-defined>
    <meta:user-defined meta:name="OVERHEIDop.StcrtID/DC.identifier">stcrt-2018-37905</meta:user-defined>
    <meta:user-defined meta:name="OVERHEID.TaxonomieBeleidsagenda/OVERHEID.category">Ruimte en infrastructuur | Organisatie en beleid</meta:user-defined>
    <meta:user-defined meta:name="OVERHEID.Gemeente/DC.spatial">Dront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