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Heeze-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de artikelen 15 lid 2 en 18 lid 1d Wegenverkeersweg 1994;</text:p>
            <text:p text:style-name="common-al">Gelet op het collegebesluit van 30 november 2010 waarbij de bevoegdheid tot het nemen van verkeersbesluiten voor zover zij betreffen het verkeer op wegen die niet onder beheer zijn van Rijk, provincie of waterschap als bedoeld in artikel 18 lid 1d Wegenverkeerswet 1994 aan het afdelingshoofd is gemandateerd;</text:p>
            <text:p text:style-name="common-al">
            <text:span text:style-name="nadrukvet">O v e r w e g e n:</text:span>
          </text:p>
            <text:list text:style-name="id1-3-2-2-1-4">
              <text:list-item text:style-override="id1-3-2-2-1-4-1">
                <text:number>-</text:number>
                <text:p text:style-name="al">dat in het belang van de verkeersveiligheid, zoals bedoeld in artikel 2 lid 1 van de Wegenverkeerswet 1994, verkeersmaatregelen gewenst zijn;</text:p>
              </text:list-item>
              <text:list-item text:style-override="id1-3-2-2-1-4-2">
                <text:number>-</text:number>
                <text:p text:style-name="al">dat er overleg met de politie, als bedoeld in artikel 24 van het BABW, heeft plaatsgevonden en dat de politie positief adviseert over dit verkeersbesluit;</text:p>
              </text:list-item>
              <text:list-item text:style-override="id1-3-2-2-1-4-3">
                <text:number>-</text:number>
                <text:p text:style-name="al">dat er overleg heeft plaatsgevonden met de Projectgroep Brabantsedag. </text:p>
              </text:list-item>
            </text:list>
            <text:p text:style-name="common-al">
            <text:span text:style-name="nadrukvet">B</text:span>
            <text:span text:style-name="nadrukvet"> e s l u i t e n:</text:span>
          </text:p>
            <text:p text:style-name="common-al">1.achter het gemeentehuis en de voormalige brandweerkazerne:</text:p>
            <text:p text:style-name="common-al">
            <text:span text:style-name="nadrukondlijn">tot het instellen van een parkeerverbod</text:span>
            <text:span text:style-name="nadrukondlijn"/>
            <text:span text:style-name="nadrukondlijn">van </text:span>
            <text:span text:style-name="nadrukondlijn">dinsdag</text:span>
            <text:span text:style-name="nadrukondlijn"/>
            <text:span text:style-name="nadrukondlijn">14</text:span>
            <text:span text:style-name="nadrukondlijn"/>
            <text:span text:style-name="nadrukondlijn">augustus 201</text:span>
            <text:span text:style-name="nadrukondlijn">8</text:span>
            <text:span text:style-name="nadrukondlijn"> van</text:span>
            <text:span text:style-name="nadrukondlijn"/>
            <text:span text:style-name="nadrukondlijn">24</text:span>
            <text:span text:style-name="nadrukondlijn">.00</text:span>
            <text:span text:style-name="nadrukondlijn"/>
            <text:span text:style-name="nadrukondlijn">uur tot en met donderdag </text:span>
            <text:span text:style-name="nadrukondlijn">30</text:span>
            <text:span text:style-name="nadrukondlijn"/>
            <text:span text:style-name="nadrukondlijn">augustus</text:span>
            <text:span text:style-name="nadrukondlijn"> 201</text:span>
            <text:span text:style-name="nadrukondlijn">8</text:span>
            <text:span text:style-name="nadrukondlijn"> tot</text:span>
            <text:span text:style-name="nadrukondlijn"> 20.00</text:span>
            <text:span text:style-name="nadrukondlijn"> uur</text:span> door het plaatsen van het bord E1 van Bijlage 1 van het RVV  op de parkeerplaats achter het gemeentehuis en de voormalige brandweerkazerne (incl. oprit zijde Spoorlaan) te Heeze; </text:p>
            <text:p text:style-name="common-al">1.voor het gemeentehuis en het kruisgebouw:</text:p>
            <text:p text:style-name="common-al">
            <text:span text:style-name="nadrukondlijn">tot het instellen van een parkeerverbod</text:span>
            <text:span text:style-name="nadrukondlijn"/>
            <text:span text:style-name="nadrukondlijn">van </text:span>
            <text:span text:style-name="nadrukondlijn">woensdag</text:span>
            <text:span text:style-name="nadrukondlijn"/>
            <text:span text:style-name="nadrukondlijn">2</text:span>
            <text:span text:style-name="nadrukondlijn">2</text:span>
            <text:span text:style-name="nadrukondlijn"> augustus 201</text:span>
            <text:span text:style-name="nadrukondlijn">8</text:span>
            <text:span text:style-name="nadrukondlijn"> van</text:span>
            <text:span text:style-name="nadrukondlijn"/>
            <text:span text:style-name="nadrukondlijn">06</text:span>
            <text:span text:style-name="nadrukondlijn">.00</text:span>
            <text:span text:style-name="nadrukondlijn"/>
            <text:span text:style-name="nadrukondlijn">uur tot en met maandag </text:span>
            <text:span text:style-name="nadrukondlijn">2</text:span>
            <text:span text:style-name="nadrukondlijn">7</text:span>
            <text:span text:style-name="nadrukondlijn"> augustus 201</text:span>
            <text:span text:style-name="nadrukondlijn">8</text:span>
            <text:span text:style-name="nadrukondlijn"> tot</text:span>
            <text:span text:style-name="nadrukondlijn"> 22.00</text:span>
            <text:span text:style-name="nadrukondlijn"> uur</text:span> door het plaatsen van het bord E1 van Bijlage 1 van het RVV  op de parkeerplaats voor het gemeentehuis en het kruisgebouw te Heeze;</text:p>
            <text:p text:style-name="common-al">1.Parkeerplaats voor Zuidzorg autovrij: <text:span text:style-name="nadrukondlijn">3</text:span><text:span text:style-name="nadrukondlijn"> parkeervakken in de hoek rechtsachter tegen Zuidzorg aan: </text:span><text:span text:style-name="nadrukondlijn">zaterdag 18 augustus 2018</text:span><text:span text:style-name="nadrukondlijn"> 18:</text:span><text:span text:style-name="nadrukondlijn">00</text:span><text:span text:style-name="nadrukondlijn"> t/m </text:span><text:span text:style-name="nadrukondlijn">zaterdag 1 september 2018</text:span><text:span text:style-name="nadrukondlijn"> 20:00</text:span></text:p>
            <text:p text:style-name="common-al">
            <text:span text:style-name="nadrukvet">Doorgang tussen parkeerterrein Zuidzorg en Gemeentehuis wordt hierdoor vanaf donderdag 16 augustus 2018 t/m zaterdag 1 september 2018 niet mogelijk</text:span>
            <text:span text:style-name="nadrukvet"> door middel van het afplakken van de bebording</text:span>
            <text:span text:style-name="nadrukvet">.</text:span>
          </text:p>
            <text:p text:style-name="common-al">1.d’n Toversnest:</text:p>
            <text:p text:style-name="common-al">
            <text:span text:style-name="nadrukondlijn">tot het instellen van een parkeerverbod</text:span>
            <text:span text:style-name="nadrukondlijn">, uitgezonderd voertuigen met een door de Brabantse Dag gewaarmerkte parkeerkaart </text:span>
            <text:span text:style-name="nadrukvet">
              <text:span text:style-name="nadrukondlijn">F</text:span>
            </text:span>
            <text:span text:style-name="nadrukondlijn"/>
            <text:span text:style-name="nadrukondlijn">van </text:span>
            <text:span text:style-name="nadrukondlijn">vrijdag</text:span>
            <text:span text:style-name="nadrukondlijn"/>
            <text:span text:style-name="nadrukondlijn">24</text:span>
            <text:span text:style-name="nadrukondlijn"> augustus 201</text:span>
            <text:span text:style-name="nadrukondlijn">8</text:span>
            <text:span text:style-name="nadrukondlijn"> van</text:span>
            <text:span text:style-name="nadrukondlijn"/>
            <text:span text:style-name="nadrukondlijn">06</text:span>
            <text:span text:style-name="nadrukondlijn">.00</text:span>
            <text:span text:style-name="nadrukondlijn"/>
            <text:span text:style-name="nadrukondlijn">uur tot en met </text:span>
            <text:span text:style-name="nadrukondlijn">maandag</text:span>
            <text:span text:style-name="nadrukondlijn"/>
            <text:span text:style-name="nadrukondlijn">2</text:span>
            <text:span text:style-name="nadrukondlijn">7</text:span>
            <text:span text:style-name="nadrukondlijn"> augustus 201</text:span>
            <text:span text:style-name="nadrukondlijn">8</text:span>
            <text:span text:style-name="nadrukondlijn"> tot</text:span>
            <text:span text:style-name="nadrukondlijn"> 20.00</text:span>
            <text:span text:style-name="nadrukondlijn"> uur</text:span> door het plaatsen van het bord E1 van Bijlage 1 van het RVV  op de parkeerplaats voor d’n Toversnest te Heeze.</text:p>
            <text:p text:style-name="common-al">1.gehandicaptenparkeren voor en achter ’t Perron:</text:p>
            <text:p text:style-name="common-al">
            <text:span text:style-name="nadrukondlijn">tot het reserveren van parkeerplaatsen</text:span>
            <text:span text:style-name="nadrukondlijn"> uitsluitend voor gehandicapten op zondag </text:span>
            <text:span text:style-name="nadrukondlijn">2</text:span>
            <text:span text:style-name="nadrukondlijn">6</text:span>
            <text:span text:style-name="nadrukondlijn"> augustus 201</text:span>
            <text:span text:style-name="nadrukondlijn">8</text:span>
            <text:span text:style-name="nadrukondlijn"> van 0</text:span>
            <text:span text:style-name="nadrukondlijn">9.</text:span>
            <text:span text:style-name="nadrukondlijn">00 uur tot</text:span>
            <text:span text:style-name="nadrukondlijn"> 19.00</text:span>
            <text:span text:style-name="nadrukondlijn"> uur</text:span> door het plaatsen van het bord E6 (gehandicaptenparkeerplaats) van Bijlage 1 van het RVV  op de parkeerplaats voor en achter het dorpshuis ’t Perron aan de Pastoor Somersstraat te Heeze;</text:p>
            <text:p text:style-name="common-al">1.Spoorlaan tussen Schoolstraat en Emmerikstraat te Heeze:</text:p>
            <text:p text:style-name="common-al">
            <text:span text:style-name="nadrukondlijn">tot het instellen van een parkeerverbod</text:span>
            <text:span text:style-name="nadrukondlijn"/>
            <text:span text:style-name="nadrukondlijn">uitgezonderd voertuigen met een door de Brabantse Dag gewaarmerkte parkeerkaart </text:span>
            <text:span text:style-name="nadrukvet">
              <text:span text:style-name="nadrukondlijn">C</text:span>
            </text:span>
            <text:span text:style-name="nadrukondlijn"> van </text:span>
            <text:span text:style-name="nadrukondlijn">zondag</text:span>
            <text:span text:style-name="nadrukondlijn"/>
            <text:span text:style-name="nadrukondlijn">2</text:span>
            <text:span text:style-name="nadrukondlijn">6</text:span>
            <text:span text:style-name="nadrukondlijn"> augustus 201</text:span>
            <text:span text:style-name="nadrukondlijn">8</text:span>
            <text:span text:style-name="nadrukondlijn"> van</text:span>
            <text:span text:style-name="nadrukondlijn"/>
            <text:span text:style-name="nadrukondlijn">06</text:span>
            <text:span text:style-name="nadrukondlijn">.00</text:span>
            <text:span text:style-name="nadrukondlijn"> uur tot</text:span>
            <text:span text:style-name="nadrukondlijn"/>
            <text:span text:style-name="nadrukondlijn">20.00</text:span>
            <text:span text:style-name="nadrukondlijn"> uur</text:span> door het plaatsen van het bord E1 van Bijlage 1 van het RVV  op de Spoorlaan tussen Schoolstraat en Emmerikstraat te Heeze. Aan de westzijde van de Spoorlaan tussen huisnummers 1 t/m 9c is het tevens verboden te parkeren in de parkeervakken.</text:p>
            <text:p text:style-name="common-al">1.Hodibalduslaan:</text:p>
            <text:p text:style-name="common-al">
            <text:span text:style-name="nadrukondlijn">Het instellen van een tijdelijk</text:span>
            <text:span text:style-name="nadrukondlijn"> éénzijdig</text:span>
            <text:span text:style-name="nadrukondlijn"> parkeerverbod in de Hodibalduslaan tussen Strabrecht en </text:span>
            <text:span text:style-name="nadrukondlijn">Vicaris van</text:span>
            <text:span text:style-name="nadrukondlijn"> Litsenburg</text:span>
            <text:span text:style-name="nadrukondlijn">h</text:span>
            <text:span text:style-name="nadrukondlijn">laan </text:span>
            <text:span text:style-name="nadrukondlijn">te Heeze van 1 juni tot 1 oktober 201</text:span>
            <text:span text:style-name="nadrukondlijn">8</text:span>
            <text:span text:style-name="nadrukondlijn"> door middel van de plaatsing van het bord E01 van Bijlage 1 van het RVV 1990. </text:span>
          </text:p>
            <text:p text:style-name="common-al">
            <text:span text:style-name="nadrukvet"/>
            <text:span text:style-name="nadrukvet">T</text:span>
            <text:span text:style-name="nadrukvet">oelichting</text:span>
            <text:span text:style-name="nadrukvet"> van de situatie.</text:span>
          </text:p>
            <text:p text:style-name="common-al">Na bekendmaking zal het besluit voor 6 weken ter inzage liggen in de hal van het gemeentehuis. </text:p>
            <text:p text:style-name="common-al">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common-al">30 juni 2018</text:p>
            <text:p text:style-name="common-al">BURGEMEESTER EN WETHOUDERS VAN HEEZE-LEENDE,</text:p>
            <text:p text:style-name="common-al">namens dezen</text:p>
            <text:p text:style-name="common-al">J.W.A. van der Heijden</text:p>
            <text:p text:style-name="last-al">Afdelingsmanager Ruimtelijk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Heeze-Leend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99</meta:user-defined>
    <meta:user-defined meta:name="OVERHEIDop.StcrtID/DC.identifier">stcrt-2018-37899</meta:user-defined>
    <meta:user-defined meta:name="DCTERMS.alternative">Gemeente Heeze-Leende - diverse parkeerverboden Brabantsedag 2018 - Heeze</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Organisatie en beleid</meta:user-defined>
    <meta:user-defined meta:name="OVERHEID.PostcodeHuisnummer/OVERHEIDop.postcodeHuisnummer">5591HN 29</meta:user-defined>
    <meta:user-defined meta:name="OVERHEIDop.woonplaats">Heeze</meta:user-defined>
    <meta:user-defined meta:name="OVERHEIDop.straatnaam">Jan Deckersstraat</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308 376583</meta:user-defined>
    <meta:user-defined meta:name="OVERHEIDop.versieInformatie"/>
  </office:meta>
</office:document-meta>
</file>