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9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ing definitief verzoek voor een referendum over de Wet houdende wijziging van de Wet op de orgaandonatie in verband met het opnemen van een actief donorregistratiesysteem</text:h>
      <text:p text:style-name="ifm_p_mt.7.4mm_ifm">De voorzitter van de Kiesraad, in zijn hoedanigheid van voorzitter van het centraal stembureau voor het houden van een referendum, maakt bekend dat het definitief verzoek tot het houden van een raadgevend referendum over de Wet van 27 maart 2018, houdende wijziging van de Wet op de orgaandonatie in verband met het opnemen van een actief donorregistratiesysteem (Stb. 2018, 95), niet is toegelaten, omdat hiervoor het wettelijk voorgeschreven aantal ondersteuningsverklaringen niet is ingediend. Ingevolge artikel 44, tweede lid, van de Wet raadgevend referendum zijn tenminste 300.000 geldige ondersteuningsverklaringen vereist. In totaal zijn 146.636 verklaringen ontvangen.</text:p>
      <text:p text:style-name="ifm_p_font.italic_mt.3.7mm_ifm">
                  's-Gravenhage,
                   2 juli 2018
               </text:p>
      <text:p text:style-name="ifm_p_font.italic_mt.3.7mm_ifm"><text:line-break/>J.G.C.<text:s/>Wiebenga,<text:line-break/>voorzitter Kiesraad</text:p>
      <text:p text:style-name="ifm_p_mt.3.7mm_ifm">Gedurende zes dagen na de openbare zitting waarin het centraal stembureau het besluit bekend heeft gemaakt, kan een belanghebbende tegen het besluit beroep instellen bij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891</text:span><text:tab/>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891</text:span><text:tab/>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fwijzing definitief verzoek voor een referendum over de Wet houdende wijziging van de Wet op de orgaandonatie in verband met het opnemen van een actief donorregistratiesysteem</dc:title>
    <meta:user-defined meta:name="OVERHEIDop.Referenda/DC.type">Besluit definitief verzoek</meta:user-defined>
    <meta:user-defined meta:name="OVERHEIDop.DienstAgentschapInstellingOfProject/DC.creator">Centraal Stembureau's (cluster)</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37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89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Afwijzing definitief verzoek voor een referendum over de Wet houdende wijziging van de Wet op de orgaandonatie in verband met het opnemen van een actief donorregistratiesysteem</meta:user-defined>
    <meta:user-defined meta:name="DCTERMS.W3CDTF/DCTERMS.available">2018-07-09</meta:user-defined>
    <meta:user-defined meta:name="OVERHEIDop.betreft">stb-2018-95</meta:user-defined>
  </office:meta>
</office:document-meta>
</file>