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cholterweg-Bergsheiste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5 juli 2018 gedurende zes weken, dat wil zeggen tot en met 15 augustus 2018, bij de informatie- en servicebalie van het stadhuis, Wilhelminasingel 101, ter inzage ligt het ongewijzigd vastgestelde bestemmingsplan ‘Bocholterweg-Bergsheisteeg’ met bijbehorende toelichting en vastgestelde raadsbesluit.</text:p>
            <text:p text:style-name="common-al"/>
            <text:p text:style-name="common-al">Dit plan is op 28 juni 2018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nen).</text:p>
            <text:p text:style-name="common-al"/>
            <text:p text:style-name="common-al">
            <text:span text:style-name="nadrukondlijn">Ligging plangebied en strekking bestemmingsplan ‘Bocholterweg-Bergsheisteeg’</text:span>
          </text:p>
            <text:p text:style-name="common-al">Het bestemmingsplan heeft betrekking op het omzetten van de bestemming ‘Agrarisch – Agrarisch Bedrijf’ met de aanduiding ‘glastuinbouw’ naar ‘Agrarisch’ aan de Bocholterweg-Bergsheisteeg en het ontwikkelen van twee bouwkavels aan de Bergsheisteeg. </text:p>
            <text:p text:style-name="common-al"/>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Bergsheisteeg-VA01 (bestemmingsplan Bocholterweg-Bergsheisteeg). </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8 juni 2018 tot vaststelling van het bestemmingsplan Bocholterweg-Bergsheisteeg kan schriftelijk beroep worden ingediend bij de Afdeling bestuursrechtspraak van de Raad van State  (Postbus 20019, 2500 EA Den Haag) door belanghebbenden aan wie redelijkerwijs niet kan worden verweten dat zij met betrekking tot het ontwerp bestemmingsplan Bocholterweg-Bergsheisteeg geen zienswijze naar voren hebben gebracht.</text:p>
            <text:p text:style-name="common-al"/>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style-name="common-al">De termijn voor het indienen van een beroepschrift bedraagt zes weken (dus tot en met 16 augustus 2018). De termijn vangt aan met ingang van de dag na de datum van de terinzagelegging van dit besluit (dus in dit geval op 6 juli 2018).</text:p>
            <text:p text:style-name="common-al"/>
            <text:p text:style-name="common-al">Het instellen van beroep schorst de werking van het bestemmingsplan niet op.</text:p>
            <text:p text:style-name="common-al"/>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common-al">Weert, 4 juli 2018</text:p>
            <text:p text:style-name="common-al"/>
            <text:p text:style-name="common-al">Burgemeester en wethouders van Weert,</text:p>
            <text:p text:style-name="common-al">G. Brinkman                                              A.A.M.M Heijmans</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cholterweg-Bergsheisteeg’, Weer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75</meta:user-defined>
    <meta:user-defined meta:name="OVERHEIDop.StcrtID/DC.identifier">stcrt-2018-37875</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BPBergsheisteeg-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