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ijtvenweg 14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18 een besluit genomen op de aanvraag voor een omgevingsvergunning op locatie Rijtvenweg 14 te Sint-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aanbouwen van een rijhal aan een bestaande paardenstal</text:p>
            <text:p text:style-name="common-al">Locatie: Rijtvenweg 14 te Sint-Oedenrode</text:p>
            <text:p text:style-name="common-al">Zaaknummer: OV-2017-0483</text:p>
            <text:p text:style-name="common-al">Startdatum beroepstermijn: 5 juli 2018</text:p>
            <text:p text:style-name="common-al">
            <text:span text:style-name="nadrukvet">Mogelijkheid van beroep</text:span>
          </text:p>
            <text:p text:style-name="common-al">Tegen dit besluit kan binnen zes weken vanaf 5 juli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6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6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6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Rijtvenweg 14 te Sint-Oedenrode</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865</meta:user-defined>
    <meta:user-defined meta:name="OVERHEIDop.StcrtID/DC.identifier">stcrt-2018-37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91PJ 14</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647 394344</meta:user-defined>
    <meta:user-defined meta:name="OVERHEIDop.versieInformatie"/>
  </office:meta>
</office:document-meta>
</file>