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o	Schutterijstraat te Vlissingen, nabij de entree van het appartementencomplex waarin nummer 31 is gevestigd.</text:p>
            <text:p text:style-name="common-al">2	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4	Motivering</text:p>
            <text:p text:style-name="common-al">Argumenten</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text:p>
            <text:p text:style-name="common-al">Het inrichtingen van de gehandicaptenparkeerplaats betekent dat overige bestuurders daar niet langer kunnen parkeren. Voor het parkeren moet uitgeweken worden naar de parkeerfaciliteiten in de omgeving.</text:p>
            <text:p text:style-name="common-al">Plaatsing/verwijdering verkeerstekens</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6	Procedure</text:p>
            <text:p text:style-name="common-al">Dit besluit is gepubliceerd in de Staatscourant en Blauw Geruite Kiel van 20-06-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0-06-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 </text:p>
            <text:p text:style-name="common-al">burgemeester en wethouders van Vlissingen, </text:p>
            <text:p text:style-name="common-al">namens het college </text:p>
            <text:p text:style-name="common-al">de teamleider van het team Leefbaarheid,</text:p>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63</meta:user-defined>
    <meta:user-defined meta:name="OVERHEIDop.StcrtID/DC.identifier">stcrt-2018-37863</meta:user-defined>
    <meta:user-defined meta:name="DCTERMS.alternative">Gemeente Vlissingen - Aanleg gehandicaptenparkeerplaats op kenteken - Schutterijstraat 3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Organisatie en beleid</meta:user-defined>
    <meta:user-defined meta:name="OVERHEID.Gemeente/DC.spatial">Vlissingen</meta:user-defined>
    <meta:user-defined meta:name="OVERHEID.PostcodeHuisnummer/OVERHEIDop.postcodeHuisnummer">4381GP 189</meta:user-defined>
    <meta:user-defined meta:name="OVERHEIDop.woonplaats">Vlissingen</meta:user-defined>
    <meta:user-defined meta:name="OVERHEIDop.straatnaam">Schutterij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aanduiding|exb-2018-41525</meta:user-defined>
    <meta:user-defined meta:name="OVERHEID.EPSG28992/DC.spatial">28788 385490</meta:user-defined>
    <meta:user-defined meta:name="OVERHEIDop.versieInformatie"/>
  </office:meta>
</office:document-meta>
</file>