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Hagelkruisweg 12, en 12a t/m 12l, verleende omgevingsvergunning (uitgebreide procedure) (05-07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de nieuwbouw van een zorgboerderij bij Zorgboerderij Wienes.</text:p>
            <text:p text:style-name="common-al"/>
            <text:p text:style-name="common-al">De omgevingsvergunning heeft betrekking op de volgende aktiviteiten:</text:p>
            <text:p text:style-name="common-al">- Bouwen</text:p>
            <text:p text:style-name="common-al">- Handelen in strijd met regels ruimtelijke orde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7">
              <text:list-item text:style-override="id1-3-2-1-1-17-1">
                <text:number>•</text:number>
                <text:p text:style-name="al">die zienswijzen hebben ingebracht tegen het ontwerpbesluit;</text:p>
              </text:list-item>
              <text:list-item text:style-override="id1-3-2-1-1-17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7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5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8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8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Hagelkruisweg 12, en 12a t/m 12l, verleende omgevingsvergunning (uitgebreide procedure) (05-07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5</meta:user-defined>
    <meta:user-defined meta:name="OVERHEIDop.publicationIssue">37853</meta:user-defined>
    <meta:user-defined meta:name="OVERHEIDop.StcrtID/DC.identifier">stcrt-2018-3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S</meta:user-defined>
    <meta:user-defined meta:name="OVERHEIDop.woonplaats">Hegelsom</meta:user-defined>
    <meta:user-defined meta:name="OVERHEIDop.straatnaam">Hagelkru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3D constructiegegevens|exb-2018-41484</meta:user-defined>
    <meta:user-defined meta:name="OVERHEIDop.externeBijlage">Aanvraag omgevingsvergunning|exb-2018-41485</meta:user-defined>
    <meta:user-defined meta:name="OVERHEIDop.externeBijlage">akoestisch onderzoek|exb-2018-41486</meta:user-defined>
    <meta:user-defined meta:name="OVERHEIDop.externeBijlage">archeologie rapport|exb-2018-41487</meta:user-defined>
    <meta:user-defined meta:name="OVERHEIDop.externeBijlage">bestektekening details B5|exb-2018-41488</meta:user-defined>
    <meta:user-defined meta:name="OVERHEIDop.externeBijlage">bestektekening gevels|exb-2018-41489</meta:user-defined>
    <meta:user-defined meta:name="OVERHEIDop.externeBijlage">Bestektekening nieuwe situatie parkeren|exb-2018-41490</meta:user-defined>
    <meta:user-defined meta:name="OVERHEIDop.externeBijlage">bestektekening plattegronden|exb-2018-41491</meta:user-defined>
    <meta:user-defined meta:name="OVERHEIDop.externeBijlage">bestektekening techn. B 3|exb-2018-41492</meta:user-defined>
    <meta:user-defined meta:name="OVERHEIDop.externeBijlage">bestektekening techn. B 4|exb-2018-41493</meta:user-defined>
    <meta:user-defined meta:name="OVERHEIDop.externeBijlage">bijlagen brandveiligheid|exb-2018-41494</meta:user-defined>
    <meta:user-defined meta:name="OVERHEIDop.externeBijlage">bouwbesluittoetsing|exb-2018-41495</meta:user-defined>
    <meta:user-defined meta:name="OVERHEIDop.externeBijlage">fotocollage|exb-2018-41496</meta:user-defined>
    <meta:user-defined meta:name="OVERHEIDop.externeBijlage">omgevingsvergunning|exb-2018-41497</meta:user-defined>
    <meta:user-defined meta:name="OVERHEIDop.externeBijlage">Quick scan natuur|exb-2018-41498</meta:user-defined>
    <meta:user-defined meta:name="OVERHEIDop.externeBijlage">rapportage bouwbesluittoetsing|exb-2018-41499</meta:user-defined>
    <meta:user-defined meta:name="OVERHEIDop.externeBijlage">rapportage brandveiligheid|exb-2018-41500</meta:user-defined>
    <meta:user-defined meta:name="OVERHEIDop.externeBijlage">Resultaten geotechnisch onderzoek|exb-2018-41501</meta:user-defined>
    <meta:user-defined meta:name="OVERHEIDop.externeBijlage">Ruimtelijke onderbouwing met aanvullingen|exb-2018-41502</meta:user-defined>
    <meta:user-defined meta:name="OVERHEIDop.externeBijlage">studieplan|exb-2018-41503</meta:user-defined>
    <meta:user-defined meta:name="OVERHEIDop.externeBijlage">Tekening bestaande situatie parkeren|exb-2018-41504</meta:user-defined>
    <meta:user-defined meta:name="OVERHEIDop.externeBijlage">Verkennend NEN-bodemonderzoek|exb-2018-41505</meta:user-defined>
    <meta:user-defined meta:name="OVERHEID.EPSG28992/DC.spatial">200677 383589</meta:user-defined>
    <meta:user-defined meta:name="OVERHEIDop.versieInformatie"/>
  </office:meta>
</office:document-meta>
</file>