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aanpassingen aan het opstelterrein, te Lelystad (dossiernr. L201705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de realisatie van de aanpassingen aan het opstelterrein op perceelnummer 747 H, aan de Houtribweg te Lelystad. Op deze aanvraag is de uitgebreide procedure van toepassing. </text:p>
            <text:p text:style-name="common-al">De ontwerp omgevingsvergunning en de aanvraag met de bijbehorende stukken liggen met ingang van donderdag 5 juli 2018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common-al">De bekendmaking van het ontwerp vindt plaats in De Flevopost, in de Staatscourant, <text:a xlink:href="http://www.ruimtelijkeplannen.nl/" xlink:type="simple">www.ruimtelijkeplannen.nl</text:a> en op <text:a xlink:href="http://www.lelystad.nl/" xlink:type="simple">www.lelysta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4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4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4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aanpassingen aan het opstelterrein, te Lelystad (dossiernr. L20170501)</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841</meta:user-defined>
    <meta:user-defined meta:name="OVERHEIDop.StcrtID/DC.identifier">stcrt-2018-37841</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8-OW01</meta:user-defined>
    <meta:user-defined meta:name="OVERHEIDop.referentienummer">L201705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