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inpassingsplan (inclusief MER) N629 Oosterhout-Do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GS) van Noord-Brabant maken het volgende bekend: GS hebben op 16 januari 2018 het ontwerp-inpassingsplan N629 Oosterhout-Dongen vastgesteld  inclusief MER, en deze vrij gegeven voor ter visielegging. Het ontwerpplan heeft als identificatienummer  NL.IMRO.9930.ipN629-on01.</text:p>
            <text:p text:style-name="tussenkopcur">Inpassingsplan N629 Oosterhout-Dongen</text:p>
            <text:p text:style-name="common-al">De bestaande N629 kent een aantal functies: de weg verbindt (samen met de Westerlaan in Dongen) de gemeenten Dongen en Oosterhout met elkaar, is onderdeel van een regionale verbinding tussen de A27 en Tilburg en ontsluit diverse aanliggende objecten zoals woningen, bedrijven en landbouwpercelen. Mede vanwege deze verschillende vormen van gebruik worden problemen ervaren op het gebied van doorstroming, bereikbaarheid, leefbaarheid, verkeersveiligheid en verkeersafwikkeling. Als gevolg van de geplande ontwikkeling van het bedrijventerrein Everdenberg-Oost (een uitbreiding van het bestaande bedrijventerrein Everdenberg) en nieuwe bedrijvigheid en woningbouw in Dongen zal de problematiek naar verwachting toenemen.</text:p>
            <text:p text:style-name="common-al">De aanleg van de nieuwe N629 wordt gezien als de oplossing voor deze problematiek. De Provincie Noord-Brabant werkt samen met de gemeenten Dongen en Oosterhout om deze oplossing te realiseren.</text:p>
            <text:p text:style-name="tussenkopcur">Periode terinzagelegging</text:p>
            <text:p text:style-name="common-al">Het ontwerp-inpassingsplan N629 Oosterhout-Dongen en bijbehorende MER zijn in te zien met ingang van 26 januari 2018 tot en met 8 maart 2018 op de volgende wijze.</text:p>
            <text:p text:style-name="tussenkopcur">Stukken inzien</text:p>
            <text:p text:style-name="common-al">Digitaal via http://www.ruimtelijkeplannen.nl/?planidn=NL.IMRO.9930.ipN629-on01 en www.brabant.nl/ontwerpN629</text:p>
            <text:p text:style-name="common-al">Via de laatste link komt u overigens in de viewer waar u ook direct digitaal uw zienswijze kunt indienen.</text:p>
            <text:p text:style-name="common-al">Op werkdagen kunnen de stukken ook worden ingezien bij de volgende instanties op de daar gebruikelijke openingstijden:</text:p>
            <text:list text:style-name="id1-3-2-1-1-11">
              <text:list-item text:style-override="id1-3-2-1-1-11-1">
                <text:number>•</text:number>
                <text:p text:style-name="al">bij het stadhuis van de gemeente Oosterhout, Slotjesveld 1 te Oosterhout;</text:p>
              </text:list-item>
              <text:list-item text:style-override="id1-3-2-1-1-11-2">
                <text:number>•</text:number>
                <text:p text:style-name="al">bij de gemeente Dongen,  Hoge Ham 62 te Dongen;</text:p>
              </text:list-item>
              <text:list-item text:style-override="id1-3-2-1-1-11-3">
                <text:number>•</text:number>
                <text:p text:style-name="al">Gemeenschapshuis Oostquartier, Provincialeweg 96 te Oosteind </text:p>
              </text:list-item>
              <text:list-item text:style-override="id1-3-2-1-1-11-4">
                <text:number>•</text:number>
                <text:p text:style-name="al">bij het Provinciehuis van Noord-Brabant, Brabantlaan 1 te ’s-Hertogenbosch;</text:p>
              </text:list-item>
            </text:list>
            <text:p text:style-name="tussenkopcur">Reageren op ontwerp-inpassingsplan</text:p>
            <text:p text:style-name="common-al">Iedereen kan zienswijzen over het ontwerp-inpassingsplan gedurende de termijn van de terinzagelegging kenbaar maken. </text:p>
            <text:p text:style-name="tussenkopcur">Hoe kunt u uw reactie geven? </text:p>
            <text:list text:style-name="id1-3-2-1-1-15">
              <text:list-item text:style-override="id1-3-2-1-1-15-1">
                <text:number>•</text:number>
                <text:p text:style-name="al">U kunt eenvoudig en direct digitaal reageren via www.brabant.nl/ontwerpN629.</text:p>
              </text:list-item>
              <text:list-item text:style-override="id1-3-2-1-1-15-2">
                <text:number>•</text:number>
                <text:p text:style-name="al">U krijgt na verzending van uw inspraakreactie een pdf toegestuurd voor uw archief met de inhoud van uw reactie samen met een ontvangstbevestiging. Het is niet nodig dan ook nog schriftelijk te reageren. </text:p>
              </text:list-item>
              <text:list-item text:style-override="id1-3-2-1-1-15-3">
                <text:number>•</text:number>
                <text:p text:style-name="al">Als u niet in de gelegenheid bent om digitaal uw reactie in te brengen, dan kunt u schriftelijk uw reactie inbrengen. Uw brief richt u aan:</text:p>
              </text:list-item>
            </text:list>
            <text:p text:style-name="common-al"> Provincie Noord-Brabant</text:p>
            <text:p text:style-name="common-al"> Ter attentie van Mevr. C. Verhagen </text:p>
            <text:p text:style-name="common-al"> Onder vermelding van: N629 Oosterhout- Dongen (verd.21) </text:p>
            <text:p text:style-name="common-al"> Postbus 90151</text:p>
            <text:p text:style-name="common-al"> 5200 MC ’s-Hertogenbosch</text:p>
            <text:list text:style-name="id1-3-2-1-1-21">
              <text:list-item text:style-override="id1-3-2-1-1-21-1">
                <text:number>•</text:number>
                <text:p text:style-name="al">Voor het mondeling naar voren brengen van zienswijzen kunt u contact opnemen met de hierna genoemde provinciale contactpersoon;  Jeroen van Bremen, tel 06-27745193. </text:p>
              </text:list-item>
            </text:list>
            <text:p text:style-name="tussenkopcur">Vervolg</text:p>
            <text:p text:style-name="common-al">De Provincie Noord-Brabant zal de zienswijzen behandelen. Mede op basis van de zienswijzen stelt Provinciale Staten het definitieve inpassingsplan vast. Na de definitieve vaststelling volgt publicatie van het vastgestelde inpassingsplan. Daarna kunnen belanghebbenden die in de ontwerpfase zienswijzen hebben ingediend of belanghebbenden aan wie redelijkerwijs niet kan worden verweten geen zienswijzen te hebben ingediend beroep instellen bij de Raad van State. Bij gewijzigde vaststelling door Provinciale Staten van het inpassingsplan kunnen alle belanghebbenden beroep instellen tegen de wijzigingen.</text:p>
            <text:p text:style-name="tussenkopcur">Nadere informatie</text:p>
            <text:p text:style-name="common-al">Voor nadere informatie over de procedure kunt u contact opnemen met de heer J. van Bremen, telefoonnummer 06-27745193 van Provincie Noord-Brabant.</text:p>
            <text:p text:style-name="last-al">januari,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8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8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inpassingsplan (inclusief MER) N629 Oosterhout-Dongen</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3784</meta:user-defined>
    <meta:user-defined meta:name="OVERHEIDop.StcrtID/DC.identifier">stcrt-2018-3784</meta:user-defined>
    <meta:user-defined meta:name="OVERHEID.TaxonomieBeleidsagenda/OVERHEID.category">Ruimte en infrastructuur | Organisatie en beleid</meta:user-defined>
    <meta:user-defined meta:name="OVERHEID.Gemeente/DC.spatial">Oosterhout</meta:user-defined>
    <meta:user-defined meta:name="OVERHEIDop.Ruimtelijkplan/OVERHEIDop.bekendmakingBetreffendePlan">NL.IMRO.9930.ipN629-on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901DB 34</meta:user-defined>
    <meta:user-defined meta:name="OVERHEIDop.woonplaats">Oosterhout</meta:user-defined>
    <meta:user-defined meta:name="OVERHEIDop.straatnaam">Teilingen</meta:user-defined>
    <meta:user-defined meta:name="OVERHEID.PostcodeHuisnummer/OVERHEIDop.postcodeHuisnummer">5101AP 20</meta:user-defined>
    <meta:user-defined meta:name="OVERHEIDop.woonplaats">Dongen</meta:user-defined>
    <meta:user-defined meta:name="OVERHEIDop.straatnaam">Cimbaalpad</meta:user-defined>
    <meta:user-defined meta:name="OVERHEID.PostcodeHuisnummer/OVERHEIDop.postcodeHuisnummer">4909AL 98a</meta:user-defined>
    <meta:user-defined meta:name="OVERHEIDop.woonplaats">Oosteind</meta:user-defined>
    <meta:user-defined meta:name="OVERHEIDop.straatnaam">Provincialeweg</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802 406724</meta:user-defined>
    <meta:user-defined meta:name="OVERHEID.EPSG28992/DC.spatial">123563 404381</meta:user-defined>
    <meta:user-defined meta:name="OVERHEID.EPSG28992/DC.spatial">121500 406508</meta:user-defined>
    <meta:user-defined meta:name="OVERHEIDop.versieInformatie"/>
  </office:meta>
</office:document-meta>
</file>