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ste Akkerweg 3 t/m 17 even huisnum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elmond maken bekend, voornemens te zijn medewerking te verlenen aan de aanvraag omgevingsvergunning voor het afwijken van het geldende bestemmingsplan “Houtse Akker” ten behoeve van 26 woningen Houtse Akker op Voorste Akkerweg 3 t/m 17 even huisnummers, Aleida van Dieststraat 4 t/m 14 even en 5 t/m 15 oneven huisnummers, Johanna van Heverleestraat 6 t/m 16 even huisnummers, omdat de lessenaarsdaken bij 12 woningen aan de straatzijde laag zijn in plaats van hoog en de bouwhoogte van de aanbouwen c.a. 3,25 m1 bedraagt in plaats van de maximum van 3,00 m1. </text:p>
            <text:p text:style-name="common-al"> </text:p>
            <text:p text:style-name="common-al">Het ontwerp van het besluit en de daarop betrekking hebbende stukken liggen met ingang van 5 juli 2018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text:p>
            <text:p text:style-name="common-al"> </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 Team Vergunningen (iedere werkdag te bereiken onder telefoonnummer 0492-5875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 4 juli 2018</text:span>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 burgemeester</text:span>
            <text:span text:style-name="achternaam"/>
          </text:span></text:p>
          </text:section>
          <text:section text:name="ondertekening_id1-3-2-2-3">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3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3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ste Akkerweg 3 t/m 17 even huisnummers</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835</meta:user-defined>
    <meta:user-defined meta:name="OVERHEIDop.StcrtID/DC.identifier">stcrt-2018-37835</meta:user-defined>
    <meta:user-defined meta:name="OVERHEID.TaxonomieBeleidsagenda/OVERHEID.category">Ruimte en infrastructuur | Organisatie en beleid</meta:user-defined>
    <meta:user-defined meta:name="OVERHEIDop.referentienummer">2017-X1214</meta:user-defined>
    <meta:user-defined meta:name="DCTERMS.abstract">Ontwerp-omgevingsvergunning Voorste Akkerweg 3 t/m 17 even huisnummers</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PV 3</meta:user-defined>
    <meta:user-defined meta:name="OVERHEIDop.woonplaats">Helmond</meta:user-defined>
    <meta:user-defined meta:name="OVERHEIDop.straatnaam">Voorste Ak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012 385253</meta:user-defined>
    <meta:user-defined meta:name="OVERHEIDop.versieInformatie"/>
  </office:meta>
</office:document-meta>
</file>