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de Meeuwen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ter hoogte van Meeuwenlaan 17 te Enkhuiz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r hoogte van Meeuwenlaan 17 te Enkhuizen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 juli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3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3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de Meeuwenlaan te Enkhuize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830</meta:user-defined>
    <meta:user-defined meta:name="OVERHEIDop.StcrtID/DC.identifier">stcrt-2018-37830</meta:user-defined>
    <meta:user-defined meta:name="DCTERMS.alternative">Gemeente Enkhuizen - Instellen gehandicaptenparkeerplaats op kenteken Meeuwenlaan -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NA 17</meta:user-defined>
    <meta:user-defined meta:name="OVERHEIDop.woonplaats">Enkhuizen</meta:user-defined>
    <meta:user-defined meta:name="OVERHEIDop.straatnaam">Meeuw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Meeuwenlaan|exb-2018-41445</meta:user-defined>
    <meta:user-defined meta:name="OVERHEID.EPSG28992/DC.spatial">147554 525121</meta:user-defined>
    <meta:user-defined meta:name="OVERHEIDop.versieInformatie"/>
  </office:meta>
</office:document-meta>
</file>