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odermansstraat – Horstenweg Holthe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16 januari 2018 hebben besloten om met toepassing van artikel 3.6 van de Wet ruimtelijke ordening over te gaan tot wijziging van het bestemmingsplan “Holthees” ten behoeve van de bouw van één vrijstaande en vier halfvrijstaande woningen op de hoek van de Rodermansstraat en de Horstenweg te Holthees. (5824 AP).</text:p>
            <text:p text:style-name="common-al">Met ingang van 24 januari 2018 liggen het wijzigingsplan<text:span text:style-name="nadrukvet"/>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 en<text:span text:style-name="nadrukondlijn"/><text:a xlink:href="http://www.ruimtelijkeplannen.nl/" xlink:type="simple">www.ruimtelijkeplannen.nl</text:a>. </text:p>
            <text:p text:style-name="common-al">Tegen het besluit tot wijziging van het bestemmingsplan kan tot en met 6 maart 2018<text:span text:style-name="nadrukvet"/>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9 maart 2018,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odermansstraat – Horstenweg Holthees”</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779</meta:user-defined>
    <meta:user-defined meta:name="OVERHEIDop.StcrtID/DC.identifier">stcrt-2018-3779</meta:user-defined>
    <meta:user-defined meta:name="OVERHEID.TaxonomieBeleidsagenda/OVERHEID.category">Ruimte en infrastructuur | Organisatie en beleid</meta:user-defined>
    <meta:user-defined meta:name="OVERHEIDop.Ruimtelijkplan/OVERHEIDop.bekendmakingBetreffendePlan">NL.IMRO.0756.BW13HhsRoderman-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4AP 3</meta:user-defined>
    <meta:user-defined meta:name="OVERHEIDop.woonplaats">Holthees</meta:user-defined>
    <meta:user-defined meta:name="OVERHEIDop.straatnaam">Roderman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83 398548</meta:user-defined>
    <meta:user-defined meta:name="OVERHEIDop.versieInformatie"/>
  </office:meta>
</office:document-meta>
</file>