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ctiviteiten bouw, ruimtelijke ordening en milieu) Provincialeweg 70, 9864 PG Kornhorn (Pluimveeslachterij Storteb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 uitgebreide voorbereidingsprocedure</text:span>
          </text:p>
            <text:p text:style-name="common-al">Burgemeester en wethouders van Grootegast maken bekend dat zij een omgevingsvergunning (activiteiten bouwen, ruimtelijke ordening en milieu) hebben verleend voor de pluimveeslachterij op het perceel:</text:p>
            <text:p text:style-name="common-al"/>
            <text:list text:style-name="id1-3-2-1-1-4">
              <text:list-item text:style-override="id1-3-2-1-1-4-1">
                <text:number>1.</text:number>
                <text:p text:style-name="al">Kornhorn, Provincialeweg 70</text:p>
              </text:list-item>
            </text:list>
            <text:p text:style-name="common-al"> </text:p>
            <text:p text:style-name="common-al">De activiteiten van het bedrijf omvatten het aanvoeren, slachten en verwerken van pluimvee. De producten worden vervolgens afgevoerd naar afnemers. De aanvraag van de omgevingsvergunning betreft een uitbreiding van de verwerkingscapaciteit. Op dit moment worden 245.000 vleeskuikens per etmaal verwerkt. Dit zal gefaseerd worden uitgebreid tot maximaal 440.000 vleeskuikens per etmaal. Naast de verhoging van de verwerkingscapaciteit wordt er een nieuw, gesloten biofilter gerealiseerd dat groot genoeg is om de te behandelen hoeveelheid lucht voldoende te reinigen. Het biofilter wordt voorzien van een schoorsteen met een emissiehoogte van 15 meter. Verder worden bedrijfsruimtes gerealiseerd waarin een volledig inpandige verlading van de containers met slachtbijproducten mogelijk is. De hoogte van de schoorsteen van het biofilter en de locatie van één van de nieuwe ruimtes voor het verladen van slachtbijproducten voldoen niet aan de regels van het bestemmingsplan. Middels de omgevingsvergunning kunnen deze afwijkingen van het bestemmingsplan toegestaan worden. Voor de activiteit milieu is de omgevingsvergunning een nieuwe, de gehele inrichting omvattende vergunning voor het veranderen en in werking hebben van de inrichting.</text:p>
            <text:p text:style-name="common-al"> </text:p>
            <text:p text:style-name="common-al">
            <text:span text:style-name="nadrukvet">Inzien</text:span>
          </text:p>
            <text:p text:style-name="common-al">De verleende omgevingsvergunning met de daarbij behorende stukken liggen ter inzage vanaf woensdag 4 juli 2018 tot en met dinsdag 14 augustus 2018 bij de balie op het gemeentehuis tijdens de openingsuren, Klantencontactcentrum: telefoonnummer 140594, <text:a xlink:href="mailto:kcc@grootegast.nl" xlink:type="simple">kcc@grootegast.nl</text:a></text:p>
            <text:p text:style-name="common-al"> </text:p>
            <text:p text:style-name="common-al">
            <text:span text:style-name="nadrukvet">Beroep</text:span>
          </text:p>
            <text:p text:style-name="common-al">De verleende omgevingsvergunning is gewijzigd ten opzichte van de ontwerpbeschikking.</text:p>
            <text:p text:style-name="common-al">Op grond van de Algemene wet bestuursrecht kan beroep worden ingesteld door:</text:p>
            <text:p text:style-name="common-al">1. Een belanghebbende die tijdig een zienswijze heeft ingebracht over de ontwerpbeschikking;</text:p>
            <text:p text:style-name="common-al">2. Een belanghebbende die redelijkerwijs niet verweten kan worden dat hij of zij geen zienswijzen naar voren heeft gebracht;</text:p>
            <text:p text:style-name="common-al">3. Een belanghebbende die bezwaar heeft tegen de wijzigingen ten opzichte van de ontwerpbeschikking.</text:p>
            <text:p text:style-name="common-al"> </text:p>
            <text:p text:style-name="last-al">Binnen zes weken na de eerste dag van de terinzagelegging van het besluit kan beroep worden ingesteld bij de rechtbank Noord-Nederland, locatie Groningen, Afdeling Bestuursrechtspraak, Postbus 150, 9700 AD Groningen. De beroepstermijn loopt tot en met woensdag 15 augustus 2018. Het beroepschrift moet zijn ondertekend en dient tenminste de naam en het adres van de indiener, de dagtekening, de omschrijving van het besluit waartegen het gericht is en de gronden van het beroep te bevatt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8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78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78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ctiviteiten bouw, ruimtelijke ordening en milieu) Provincialeweg 70, 9864 PG Kornhorn (Pluimveeslachterij Storteboom)</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7782</meta:user-defined>
    <meta:user-defined meta:name="OVERHEIDop.StcrtID/DC.identifier">stcrt-2018-3778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4PG 68</meta:user-defined>
    <meta:user-defined meta:name="OVERHEIDop.woonplaats">Kornhorn</meta:user-defined>
    <meta:user-defined meta:name="OVERHEIDop.straatnaam">Provincial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2440 577680</meta:user-defined>
    <meta:user-defined meta:name="OVERHEIDop.versieInformatie"/>
  </office:meta>
</office:document-meta>
</file>